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face style:name="Times New Roman1" svg:font-family="'Times New Roman', 'Times New Roman'" style:font-family-generic="roman"/>
    <style:font-face style:name="ArialNarrow" svg:font-family="ArialNarrow" style:font-family-generic="swiss"/>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Arial" fo:font-style="italic" style:font-style-asian="italic" style:font-style-complex="italic" style:font-weight-complex="bold"/>
    </style:style>
    <style:style style:name="P2" style:family="paragraph" style:parent-style-name="Standard">
      <style:paragraph-properties fo:text-align="justify" style:justify-single-word="false"/>
      <style:text-properties style:font-name="Arial"/>
    </style:style>
    <style:style style:name="P3" style:family="paragraph" style:parent-style-name="Standard">
      <style:paragraph-properties fo:text-align="justify" style:justify-single-word="false"/>
      <style:text-properties style:font-name="Arial" fo:font-style="italic" fo:font-weight="normal" style:font-style-asian="italic" style:font-weight-asian="normal" style:font-style-complex="italic" style:font-weight-complex="normal"/>
    </style:style>
    <style:style style:name="P4" style:family="paragraph" style:parent-style-name="Normal_20__28_Web_29_">
      <style:paragraph-properties fo:margin-top="0cm" fo:margin-bottom="0.494cm" fo:text-align="center" style:justify-single-word="false"/>
      <style:text-properties fo:color="#000000" style:font-name="Arial" fo:font-style="italic" fo:font-weight="bold" fo:background-color="transparent" style:font-style-asian="italic" style:font-weight-asian="bold" style:font-name-complex="Arial" style:font-style-complex="italic"/>
    </style:style>
    <style:style style:name="P5"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6"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7"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8" style:family="paragraph" style:parent-style-name="Standard">
      <style:paragraph-properties fo:text-align="justify" style:justify-single-word="false"/>
      <style:text-properties style:font-name="Arial" fo:font-size="12pt" style:font-size-asian="12pt" style:font-size-complex="12pt"/>
    </style:style>
    <style:style style:name="T1" style:family="text">
      <style:text-properties fo:font-style="italic" style:font-style-asian="italic" style:font-style-complex="italic"/>
    </style:style>
    <style:style style:name="T2" style:family="text">
      <style:text-properties fo:font-style="italic" fo:background-color="transparent" style:font-style-asian="italic" style:font-style-complex="italic"/>
    </style:style>
    <style:style style:name="T3" style:family="text">
      <style:text-properties fo:font-style="italic" fo:background-color="transparent" style:font-name-asian="Times New Roman" style:font-style-asian="italic" style:font-name-complex="Times New Roman" style:font-style-complex="italic"/>
    </style:style>
    <style:style style:name="T4" style:family="text">
      <style:text-properties fo:font-size="11pt" style:font-size-asian="11pt" style:font-size-complex="11pt"/>
    </style:style>
    <style:style style:name="T5" style:family="text">
      <style:text-properties fo:color="#000000"/>
    </style:style>
    <style:style style:name="T6" style:family="text">
      <style:text-properties fo:color="#000000" fo:background-color="transparent"/>
    </style:style>
    <style:style style:name="T7" style:family="text">
      <style:text-properties fo:color="#000000" fo:font-style="italic" fo:background-color="transparent" style:font-style-asian="italic" style:font-style-complex="italic"/>
    </style:style>
    <style:style style:name="T8" style:family="text">
      <style:text-properties fo:color="#000000" fo:font-style="italic" fo:background-color="transparent" style:font-name-asian="Times New Roman" style:font-style-asian="italic" style:font-name-complex="Times New Roman" style:font-style-complex="italic"/>
    </style:style>
    <style:style style:name="T9"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désignation de la <text:span text:style-name="T1">ZSC </text:span></text:p>
      <text:p text:style-name="P4">FR 2102001 <text:span text:style-name="T4">« </text:span><text:span text:style-name="T4">a</text:span><text:span text:style-name="T4">nciennes carrières souterraines de Chevillon et Fontaines-sur-Marne »</text:span></text:p>
      <text:p text:style-name="P5">I) Les références réglementaires</text:p>
      <text:p text:style-name="P2">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5">II) Les enjeux du réseau de sites Natura 2000</text:p>
      <text:p text:style-name="P2">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2">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2">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2"/>
      <text:p text:style-name="P2"/>
      <text:p text:style-name="P2"/>
      <text:p text:style-name="P2"/>
      <text:p text:style-name="P6"><text:soft-page-break/>III) L’objectif du présent arrêté</text:p>
      <text:p text:style-name="P3"><text:span text:style-name="T5">Le présent arrêté a pour objectif de désigner la zone spéciale de conservation (ZSC) FR2102001 « anciennes carrières souterraines de Chevillon et Fontaines-sur-Marne ». </text:span><text:span text:style-name="T5">Elle appartient à la zone biogéographique « continentale </text:span>».</text:p>
      <text:p text:style-name="P1"/>
      <text:p text:style-name="P8"><text:span text:style-name="T5">Le site est situé à la limite du département de la Meuse et de la Haute-Marne. D’une superficie de 23 hectares, il est composé d’un ensemble de quatre carrières souterraines localisées sur deux communes Chevillon et Fontaines-sur-Marne. Ces cavités sont liées à un réseau de cavités dont une majorité s’étend en Lorraine à travers le site Natura 2000 « Les carrières du Perthois ». La présence de 5</text:span><text:span text:style-name="T6"> espèces de chiroptères inscrites à l'annexe II de la Directive « Habitats-Faune-Flore » </text:span><text:span text:style-name="T7">(</text:span><text:span text:style-name="T8">Rhinolophus </text:span><text:span text:style-name="T7">hipposideros, </text:span><text:span text:style-name="T8">Rhinolophus </text:span><text:span text:style-name="T7">ferrumequinum, </text:span><text:span text:style-name="T8">Barbastella </text:span><text:span text:style-name="T7">barbastellus, Myotis emarginatus, Myotis myotis)</text:span><text:span text:style-name="T6"> justifie la désignation de ce site en Zone Spéciale de Conserv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face style:name="Times New Roman1" svg:font-family="'Times New Roman', 'Times New Roman'" style:font-family-generic="roman"/>
    <style:font-face style:name="ArialNarrow" svg:font-family="ArialNarrow" style:font-family-generic="swiss"/>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rps_20_de_20_texte_20_2" style:display-name="Corps de texte 2" style:family="paragraph" style:parent-style-name="Standard">
      <style:paragraph-properties fo:text-align="justify" style:justify-single-word="false"/>
      <style:text-properties style:font-name="Arial" fo:font-size="11pt" style:font-size-asian="11pt" style:font-name-complex="Aria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4-30T08:48:44.91</dc:date>
    <meta:editing-duration>PT9H29M54S</meta:editing-duration>
    <meta:editing-cycles>54</meta:editing-cycles>
    <meta:generator>LibreOffice/3.5$Windows_x86 LibreOffice_project/3215f89-f603614-ab984f2-7348103-1225a5b</meta:generator>
    <dc:creator>Pascal Blanquet</dc:creator>
    <meta:document-statistic meta:table-count="0" meta:image-count="0" meta:object-count="0" meta:page-count="2" meta:paragraph-count="11" meta:word-count="628" meta:character-count="4190" meta:non-whitespace-character-count="3572"/>
  </office:meta>
</office:document-meta>
</file>