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Italique0100" svg:font-family="Times.New.Roman.Italique0100"/>
    <style:font-face style:name="ArialMT" svg:font-family="ArialMT"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style:font-name="Arial1" fo:background-color="transparent" style:font-name-complex="Arial1"/>
    </style:style>
    <style:style style:name="P4"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5" style:family="paragraph" style:parent-style-name="Standard">
      <style:paragraph-properties fo:text-align="justify" style:justify-single-word="false"/>
      <style:text-properties style:use-window-font-color="true" style:font-name="Arial1" fo:font-style="italic" fo:font-weight="normal" fo:background-color="transparent" style:font-style-asian="italic" style:font-weight-asian="normal" style:font-style-complex="italic" style:font-weight-complex="normal"/>
    </style:style>
    <style:style style:name="P6" style:family="paragraph" style:parent-style-name="Standard">
      <style:paragraph-properties fo:text-align="justify" style:justify-single-word="false"/>
      <style:text-properties fo:color="#000000" style:font-name="Arial1" fo:font-style="italic" fo:font-weight="normal" fo:background-color="transparent" style:font-style-asian="italic" style:font-weight-asian="normal" style:font-style-complex="italic"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Arial1" fo:font-weight="normal" fo:background-color="transparent" style:font-weight-asian="normal" style:font-weight-complex="norm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font-name="Arial1" fo:font-size="12pt" fo:font-weight="normal" fo:background-color="transparent" style:font-name-asian="ArialMT" style:font-size-asian="12pt" style:font-weight-asian="normal" style:font-name-complex="ArialMT" style:font-size-complex="12pt" style:font-weight-complex="normal"/>
    </style:style>
    <style:style style:name="T3" style:family="text">
      <style:text-properties fo:color="#000000" style:font-name="Arial1" fo:font-size="12pt" fo:font-style="normal" fo:font-weight="normal" fo:background-color="transparent" style:font-name-asian="Times.New.Roman.Italique0100" style:font-size-asian="12pt" style:font-style-asian="normal" style:font-weight-asian="normal" style:font-name-complex="Times.New.Roman.Italique0100" style:font-size-complex="12pt" style:font-style-complex="normal" style:font-weight-complex="normal"/>
    </style:style>
    <style:style style:name="T4" style:family="text">
      <style:text-properties fo:color="#000000" fo:font-size="12pt" fo:language="en" fo:country="none" style:font-size-asian="12pt" style:font-name-complex="Arial1" style:font-size-complex="12pt"/>
    </style:style>
    <style:style style:name="T5" style:family="text">
      <style:text-properties fo:font-size="12pt" fo:font-style="normal" style:font-name-asian="Times.New.Roman.Italique0100" style:font-size-asian="12pt" style:font-style-asian="normal" style:font-name-complex="Times.New.Roman.Italique0100" style:font-size-complex="12pt" style:font-style-complex="normal"/>
    </style:style>
    <style:style style:name="T6" style:family="text">
      <style:text-properties fo:font-size="12pt" fo:font-weight="normal" fo:background-color="transparent" style:font-name-asian="ArialMT" style:font-size-asian="12pt" style:font-weight-asian="normal" style:font-name-complex="ArialMT" style:font-size-complex="12pt" style:font-weight-complex="normal"/>
    </style:style>
    <style:style style:name="T7" style:family="text">
      <style:text-properties fo:font-size="12pt" fo:font-weight="normal" fo:background-color="transparent" style:font-name-asian="ArialMT" style:font-size-asian="12pt" style:font-weight-asian="normal" style:font-name-complex="ArialMT" style:font-size-complex="12pt" style:font-weight-complex="bold"/>
    </style:style>
    <style:style style:name="T8" style:family="text">
      <style:text-properties fo:font-size="12pt" style:font-size-asian="12pt" style:font-size-complex="12pt"/>
    </style:style>
    <style:style style:name="T9" style:family="text">
      <style:text-properties fo:font-size="12pt" style:font-size-asian="12pt"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1">FR 2100342 « souterrains de Montlibert »</text:p>
      <text:p text:style-name="P2">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8">Le présent arrêté a pour objectif de désigner la zone spéciale de conservation (ZSC)</text:span><text:span text:style-name="T9"> FR 2100342 « </text:span><text:span text:style-name="T9">s</text:span><text:span text:style-name="T9">outerrains de Montlibert » </text:span><text:span text:style-name="T9">en droit national. </text:span><text:span text:style-name="T4">Elle appartient à la zone biogéographique européenne «</text:span><text:span text:style-name="T4">continentale</text:span><text:span text:style-name="T4"> ».</text:span></text:p>
      <text:p text:style-name="P6"/>
      <text:p text:style-name="P7"><text:span text:style-name="T6">D’une superficie de 1 hectare, le site est localisé </text:span><text:span text:style-name="T7">dans le département des Ardennes sur la co</text:span><text:span text:style-name="T2">mmune de Signy-Montlibert et correspond à d’anciens souterrains de la ligne Maginot. Il est composé de salles et couloirs situé à 25 à 30 m de profondeur et des blocs en surface et </text:span><text:span text:style-name="T3">abrite des espèces d’intérêt communautaires.</text:span></text:p>
      <text:p text:style-name="P8"/>
      <text:p text:style-name="P8">L’enjeu principal de ce site est de veiller au maintien de l’intégrité des souterrains et des blocs de surfaces afin de garantir une capacité d’accueil intéressante pour les Chiroptè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New.Roman.Italique0100" svg:font-family="Times.New.Roman.Italique0100"/>
    <style:font-face style:name="ArialMT" svg:font-family="ArialMT"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30T08:50:22.25</dc:date>
    <meta:editing-duration>PT2H56M13S</meta:editing-duration>
    <meta:editing-cycles>23</meta:editing-cycles>
    <meta:generator>LibreOffice/3.5$Windows_x86 LibreOffice_project/3215f89-f603614-ab984f2-7348103-1225a5b</meta:generator>
    <dc:creator>Pascal Blanquet</dc:creator>
    <meta:document-statistic meta:table-count="0" meta:image-count="0" meta:object-count="0" meta:page-count="2" meta:paragraph-count="12" meta:word-count="605" meta:character-count="3969" meta:non-whitespace-character-count="3374"/>
  </office:meta>
</office:document-meta>
</file>