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0fb14e" officeooo:paragraph-rsid="000fb14e"/>
    </style:style>
    <style:style style:name="P2" style:family="paragraph" style:parent-style-name="Standard">
      <style:paragraph-properties fo:text-align="center" style:justify-single-word="false"/>
      <style:text-properties officeooo:rsid="000fb14e" officeooo:paragraph-rsid="000fb14e"/>
    </style:style>
    <style:style style:name="P3" style:family="paragraph" style:parent-style-name="Standard">
      <style:paragraph-properties fo:text-align="justify" style:justify-single-word="false"/>
      <style:text-properties officeooo:rsid="00126f70" officeooo:paragraph-rsid="00126f70"/>
    </style:style>
    <style:style style:name="P4" style:family="paragraph" style:parent-style-name="Standard">
      <style:paragraph-properties fo:text-align="justify" style:justify-single-word="false"/>
      <style:text-properties officeooo:rsid="00126f70" officeooo:paragraph-rsid="0026ad57"/>
    </style:style>
    <style:style style:name="P5" style:family="paragraph" style:parent-style-name="Standard">
      <style:paragraph-properties fo:text-align="justify" style:justify-single-word="false"/>
      <style:text-properties officeooo:rsid="0011012f" officeooo:paragraph-rsid="0011012f"/>
    </style:style>
    <style:style style:name="P6" style:family="paragraph" style:parent-style-name="Standard">
      <style:paragraph-properties fo:text-align="justify" style:justify-single-word="false"/>
      <style:text-properties officeooo:rsid="0016273a" officeooo:paragraph-rsid="0016273a"/>
    </style:style>
    <style:style style:name="P7" style:family="paragraph" style:parent-style-name="Standard">
      <style:paragraph-properties fo:text-align="justify" style:justify-single-word="false"/>
      <style:text-properties officeooo:rsid="00268c30" officeooo:paragraph-rsid="00268c30"/>
    </style:style>
    <style:style style:name="P8" style:family="paragraph" style:parent-style-name="Standard" style:list-style-name="L1">
      <style:paragraph-properties fo:text-align="justify" style:justify-single-word="false"/>
      <style:text-properties officeooo:rsid="000fb14e" officeooo:paragraph-rsid="00126f70"/>
    </style:style>
    <style:style style:name="P9" style:family="paragraph" style:parent-style-name="Standard" style:list-style-name="L1">
      <style:paragraph-properties fo:text-align="justify" style:justify-single-word="false"/>
      <style:text-properties officeooo:rsid="000fb14e" officeooo:paragraph-rsid="000fb14e"/>
    </style:style>
    <style:style style:name="P10" style:family="paragraph" style:parent-style-name="Standard">
      <style:paragraph-properties fo:text-align="center" style:justify-single-word="false"/>
      <style:text-properties officeooo:rsid="000fb14e" officeooo:paragraph-rsid="000fb14e"/>
    </style:style>
    <style:style style:name="P11" style:family="paragraph" style:parent-style-name="Standard">
      <style:paragraph-properties fo:text-align="center" style:justify-single-word="false"/>
      <style:text-properties fo:font-weight="bold" officeooo:rsid="002d7763" officeooo:paragraph-rsid="002d7763" style:font-weight-asian="bold" style:font-weight-complex="bold"/>
    </style:style>
    <style:style style:name="P12" style:family="paragraph" style:parent-style-name="Standard">
      <style:paragraph-properties fo:text-align="center" style:justify-single-word="false"/>
      <style:text-properties fo:font-weight="bold" officeooo:rsid="000fb14e" officeooo:paragraph-rsid="002f3424" style:font-weight-asian="bold" style:font-weight-complex="bold"/>
    </style:style>
    <style:style style:name="P13" style:family="paragraph" style:parent-style-name="Standard" style:list-style-name="L2">
      <style:paragraph-properties fo:text-align="justify" style:justify-single-word="false" fo:background-color="transparent">
        <style:background-image/>
      </style:paragraph-properties>
      <style:text-properties officeooo:rsid="0011012f" officeooo:paragraph-rsid="00126f70" fo:background-color="transparent"/>
    </style:style>
    <style:style style:name="P14" style:family="paragraph" style:parent-style-name="Standard" style:list-style-name="L2">
      <style:paragraph-properties fo:text-align="justify" style:justify-single-word="false" fo:background-color="transparent">
        <style:background-image/>
      </style:paragraph-properties>
      <style:text-properties officeooo:rsid="0011012f" officeooo:paragraph-rsid="00214537"/>
    </style:style>
    <style:style style:name="T1" style:family="text">
      <style:text-properties officeooo:rsid="00268c30"/>
    </style:style>
    <style:style style:name="T2" style:family="text">
      <style:text-properties officeooo:rsid="002af34f"/>
    </style:style>
    <style:style style:name="T3" style:family="text">
      <style:text-properties officeooo:rsid="001ed72b"/>
    </style:style>
    <style:style style:name="T4" style:family="text">
      <style:text-properties officeooo:rsid="00126f70" fo:background-color="transparent" loext:char-shading-value="0"/>
    </style:style>
    <style:style style:name="T5" style:family="text">
      <style:text-properties officeooo:rsid="00177051"/>
    </style:style>
    <style:style style:name="T6" style:family="text">
      <style:text-properties officeooo:rsid="0014333d"/>
    </style:style>
    <style:style style:name="T7" style:family="text">
      <style:text-properties officeooo:rsid="0012207a"/>
    </style:style>
    <style:style style:name="T8" style:family="text">
      <style:text-properties fo:font-weight="bold" style:font-weight-asian="bold" style:font-weight-complex="bold"/>
    </style:style>
    <style:style style:name="T9" style:family="text">
      <style:text-properties officeooo:rsid="00195c3b"/>
    </style:style>
    <style:style style:name="T10" style:family="text">
      <style:text-properties officeooo:rsid="001a0586"/>
    </style:style>
    <style:style style:name="T11" style:family="text">
      <style:text-properties officeooo:rsid="001c3c89"/>
    </style:style>
    <style:style style:name="T12" style:family="text">
      <style:text-properties officeooo:rsid="00214537"/>
    </style:style>
    <style:style style:name="T13" style:family="text">
      <style:text-properties officeooo:rsid="00233fae"/>
    </style:style>
    <style:style style:name="T14" style:family="text">
      <style:text-properties officeooo:rsid="0023ef34"/>
    </style:style>
    <style:style style:name="T15" style:family="text">
      <style:text-properties officeooo:rsid="0026ad57"/>
    </style:style>
    <style:style style:name="T16" style:family="text">
      <style:text-properties officeooo:rsid="002f342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jet de décret relatif à la stratégie nationale de mobilisation de la biomasse</text:p>
      <text:p text:style-name="P12"><text:s/>et aux schémas régionaux biomasse</text:p>
      <text:p text:style-name="P2"/>
      <text:p text:style-name="P2"><text:span text:style-name="T8">COMPTE RENDU DE LA CONSULTATION DU PUBLIC</text:span></text:p>
      <text:p text:style-name="P2"><text:span text:style-name="T8"/></text:p>
      <text:p text:style-name="P11"><text:span text:style-name="T16">S</text:span>ynthèse des contributions et de leur prise en compte</text:p>
      <text:p text:style-name="P1"/>
      <text:p text:style-name="P1"/>
      <text:p text:style-name="P1">La consultation du public s'est déroulée du 2 au 23 mai 2016 sur le site internet du Ministère de l'Environnement, de l'Energie et de la Mer</text:p>
      <text:p text:style-name="P1"/>
      <text:p text:style-name="P1">Un total de 2<text:span text:style-name="T1">8</text:span> contributions ont été reçues, qui ont été réparties en 6 profils différents :</text:p>
      <text:list xml:id="list1536864203445162254" text:style-name="L1">
        <text:list-item>
          <text:p text:style-name="P8">Associations : 1<text:span text:style-name="T1">2</text:span> contributions, dont 1 agence régionale de l'environnement et de l'énergie, et 1<text:span text:style-name="T1">1</text:span> associations environnementales <text:span text:style-name="T7">(à noter que plusieurs associations ont déposé des contributions identiques) </text:span>;</text:p>
        </text:list-item>
        <text:list-item>
          <text:p text:style-name="P9">Politique : 2 contributions ;</text:p>
        </text:list-item>
        <text:list-item>
          <text:p text:style-name="P9">Privé : 6 contributions dont un énergéticien et un syndicat professionnel d'une filière utilisatrice de biomasse ;</text:p>
        </text:list-item>
        <text:list-item>
          <text:p text:style-name="P9">Public : <text:span text:style-name="T1">7</text:span> contributions ;</text:p>
        </text:list-item>
        <text:list-item>
          <text:p text:style-name="P9">Recherche : 1 contribution d'un chercheur.</text:p>
        </text:list-item>
      </text:list>
      <text:p text:style-name="P1"/>
      <text:p text:style-name="P1">Plusieurs réponses ne se pronon<text:span text:style-name="T2">ce</text:span>nt pas sur le décret mis en consultation, mais sur d'autres sujets liés à la politique énergétique de la France.</text:p>
      <text:p text:style-name="P1"/>
      <text:p text:style-name="P3">D'une manière générale, les réponses reçues posent <text:span text:style-name="T5">souvent</text:span> <text:span text:style-name="T5">la</text:span> question <text:span text:style-name="T5">du </text:span>périmètre couvert par la stratégie nationale et les schémas régionaux en ce qui concerne la définition de la "biomasse". <text:span text:style-name="T2">En réponse à cette question, le projet de décret renvoie à la définition de la biomasse du code de l'énergie (article L. 211-2)</text:span>.</text:p>
      <text:p text:style-name="P1"/>
      <text:p text:style-name="P1">Les réponses du public <text:span text:style-name="T3">témoignent de sensibilités diverses à l'égard </text:span>des problématiques liées à l'utilisation de la biomasse. <text:span text:style-name="T2">Cela confirme la nécessité d'objectiver la situation au travers de l'état des lieux de l'utilisation et de la ressource en biomasse, tel que prévu dans le cadre de la stratégie et des schémas régionaux.</text:span></text:p>
      <text:p text:style-name="P1"/>
      <text:p text:style-name="P5">Les réponses des associations <text:span text:style-name="T9">environnementales</text:span> insistent essentiellement sur <text:span text:style-name="T2">deux</text:span> idées :</text:p>
      <text:list xml:id="list183543042524033215" text:style-name="L2">
        <text:list-item>
          <text:p text:style-name="P13">prévoir des critères pour garantir la durabilité de la biomasse qui sera <text:span text:style-name="T10">produite (et </text:span>utilisée<text:span text:style-name="T10">)</text:span></text:p>
        </text:list-item>
        <text:list-item>
          <text:p text:style-name="P14">garantir la hiérarchie des us<text:span text:style-name="T6">a</text:span>ges <text:span text:style-name="T6">et la multifonctionnalité des espaces naturels</text:span>. <text:span text:style-name="T4">Ce point est également souligné par des professionnels.</text:span></text:p>
        </text:list-item>
      </text:list>
      <text:p text:style-name="P7">Ces deux points sont bien anticipés par le projet de décret qui prévoit que ces enjeux soient traités en amont de la démarche, avant la fixation des objectifs et des mesures, et en veillant à ce que ces questions soient bien prises en compte pour l'ensemble des étapes nécessaires à l'élaboration de la stratégie.</text:p>
      <text:p text:style-name="P3"/>
      <text:p text:style-name="P3">Les associations souhaitent également que soit prévu<text:span text:style-name="T12">e</text:span> dans le décret leur implication <text:span text:style-name="T11">dans </text:span>la rédaction de ces documents stratégiques (aussi bien à l'échelon national qu'aux échelons régionaux). Le projet de décret mentionne bien l'implication des parties prenantes dans le processus d'élaboration de la stratégie nationale et des schémas régionaux. <text:span text:style-name="T14">Pour que ce soit plus clair, le projet est modifié en mentionnant la participation de représentants d'élus régionaux, d'acteurs économiques et d'</text:span>associations environnementales, au travers d<text:span text:style-name="T13">u</text:span> <text:span text:style-name="T15">c</text:span>omité <text:span text:style-name="T2">d'élaboration de la stratégie nationale</text:span>.</text:p>
      <text:p text:style-name="P3"/>
      <text:p text:style-name="P4">Sur <text:span text:style-name="T13">l'obligation d'une </text:span>évaluation environnementale stratégique <text:span text:style-name="T13">(pour </text:span>la stratégie national<text:span text:style-name="T13">e</text:span> et les <text:soft-page-break/>schémas régionaux<text:span text:style-name="T13">)</text:span>, <text:span text:style-name="T13">celle-ci résulte</text:span> de l'application de la directive 2001/42/CE relative à l'évaluation des incidences de certains plans et programmes sur l'environnement <text:span text:style-name="T15">transposée par l'ordonnance n° 2004-489 du 3 juin 2004 portant transposition de la directive 2001/42/ CE</text:span>. <text:span text:style-name="T13">Il n'y a pas lieu de la répéter dans ce </text:span>décret.</text:p>
      <text:p text:style-name="P3"/>
      <text:p text:style-name="P6"><text:span text:style-name="T13">U</text:span>n contributeur du secteur privé insiste sur la nécessité <text:span text:style-name="T13">de bien prendre en compte la dimension</text:span> économique dans la stratégie nationale. <text:span text:style-name="T13">C'est bien l'esprit. Le projet est modifié en explicitant l'assocation d'acteurs économiques parmi les parties prenantes.</text:span></text:p>
      <text:p text:style-name="P6"/>
      <text:p text:style-name="P6">Une contribution suggère de prévoir pour la stratégie nationale une mise à disposition du public du document final, comme c'est prévu pour les schémas régionaux. <text:span text:style-name="T13">Le projet de décret est complété en ce s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5M44S</meta:editing-duration>
    <meta:editing-cycles>23</meta:editing-cycles>
    <meta:generator>LibreOffice/4.3.7.2$Windows_x86 LibreOffice_project/8a35821d8636a03b8bf4e15b48f59794652c68ba</meta:generator>
    <dc:date>2016-07-04T11:34:43.761000000</dc:date>
    <meta:printed-by>Olivier de Guibert</meta:printed-by>
    <meta:print-date>2016-07-04T11:01:40.173000000</meta:print-date>
    <dc:creator>Olivier de Guibert</dc:creator>
    <meta:document-statistic meta:table-count="0" meta:image-count="0" meta:object-count="0" meta:page-count="2" meta:paragraph-count="22" meta:word-count="586" meta:character-count="3773" meta:non-whitespace-character-count="3215"/>
    <meta:user-defined meta:name="Info 1"/>
    <meta:user-defined meta:name="Info 2"/>
    <meta:user-defined meta:name="Info 3"/>
    <meta:user-defined meta:name="Info 4"/>
  </office:meta>
</office:document-meta>
</file>