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Preformatted_20_Text">
      <style:paragraph-properties fo:margin-top="0cm" fo:margin-bottom="0.499cm"/>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autospace="non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9" style:family="paragraph" style:parent-style-name="Preformatted_20_Text">
      <style:paragraph-properties fo:margin-top="0cm" fo:margin-bottom="0.499cm"/>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normal"/>
    </style:style>
  </office:automatic-styles>
  <office:body>
    <office:text text:use-soft-page-breaks="true">
      <office:forms form:automatic-focus="false" form:apply-design-mode="false"/>
      <text:tracked-changes>
        <text:changed-region xml:id="ct116623712" text:id="ct116623712">
          <text:format-change>
            <office:change-info>
              <dc:creator>Auteur inconnu</dc:creator>
              <dc:date>2013-11-25T12:34:00</dc:date>
            </office:change-info>
          </text:format-change>
        </text:changed-region>
        <text:changed-region xml:id="ct116623840" text:id="ct116623840">
          <text:deletion>
            <office:change-info>
              <dc:creator>Auteur inconnu</dc:creator>
              <dc:date>2013-11-25T12:33:00</dc:date>
            </office:change-info>
            <text:p text:style-name="P1">modificatif de la <text:span text:style-name="T1">ZSC </text:span></text:p>
          </text:deletion>
        </text:changed-region>
        <text:changed-region xml:id="ct116623968" text:id="ct116623968">
          <text:insertion>
            <office:change-info>
              <dc:creator>Auteur inconnu</dc:creator>
              <dc:date>2013-11-25T12:33:00</dc:date>
            </office:change-info>
          </text:insertion>
        </text:changed-region>
        <text:changed-region xml:id="ct116624072" text:id="ct116624072">
          <text:insertion>
            <office:change-info>
              <dc:creator>Auteur inconnu</dc:creator>
              <dc:date>2013-11-25T12:50:00</dc:date>
            </office:change-info>
          </text:insertion>
        </text:changed-region>
        <text:changed-region xml:id="ct116624928" text:id="ct116624928">
          <text:format-change>
            <office:change-info>
              <dc:creator>Auteur inconnu</dc:creator>
              <dc:date>2013-11-25T12:34:00</dc:date>
            </office:change-info>
          </text:format-change>
        </text:changed-region>
        <text:changed-region xml:id="ct116625032" text:id="ct116625032">
          <text:deletion>
            <office:change-info>
              <dc:creator>Auteur inconnu</dc:creator>
              <dc:date>2013-09-05T11:37:00</dc:date>
            </office:change-info>
            <text:p text:style-name="P2">8301017</text:p>
          </text:deletion>
        </text:changed-region>
        <text:changed-region xml:id="ct116625136" text:id="ct116625136">
          <text:insertion>
            <office:change-info>
              <dc:creator>Auteur inconnu</dc:creator>
              <dc:date>2013-12-10T16:54:00</dc:date>
            </office:change-info>
          </text:insertion>
        </text:changed-region>
        <text:changed-region xml:id="ct121213072" text:id="ct121213072">
          <text:insertion>
            <office:change-info>
              <dc:creator>Auteur inconnu</dc:creator>
              <dc:date>2013-12-11T16:49:00</dc:date>
            </office:change-info>
          </text:insertion>
        </text:changed-region>
        <text:changed-region xml:id="ct116625344" text:id="ct116625344">
          <text:format-change>
            <office:change-info>
              <dc:creator>Auteur inconnu</dc:creator>
              <dc:date>2013-11-25T12:34:00</dc:date>
            </office:change-info>
          </text:format-change>
        </text:changed-region>
        <text:changed-region xml:id="ct116625760" text:id="ct116625760">
          <text:deletion>
            <office:change-info>
              <dc:creator>Auteur inconnu</dc:creator>
              <dc:date>2013-12-11T15:27:00</dc:date>
            </office:change-info>
            <text:p text:style-name="P2">«</text:p>
          </text:deletion>
        </text:changed-region>
        <text:changed-region xml:id="ct116625656" text:id="ct116625656">
          <text:deletion>
            <office:change-info>
              <dc:creator>Auteur inconnu</dc:creator>
              <dc:date>2013-09-05T11:37:00</dc:date>
            </office:change-info>
            <text:p text:style-name="P2">Basse Sioule</text:p>
          </text:deletion>
        </text:changed-region>
        <text:changed-region xml:id="ct116625552" text:id="ct116625552">
          <text:deletion>
            <office:change-info>
              <dc:creator>Auteur inconnu</dc:creator>
              <dc:date>2013-12-11T11:03:00</dc:date>
            </office:change-info>
            <text:p text:style-name="P2"> </text:p>
          </text:deletion>
        </text:changed-region>
        <text:changed-region xml:id="ct116625448" text:id="ct116625448">
          <text:deletion>
            <office:change-info>
              <dc:creator>Auteur inconnu</dc:creator>
              <dc:date>2013-12-11T11:25:00</dc:date>
            </office:change-info>
            <text:p text:style-name="P2"><text:s/></text:p>
          </text:deletion>
        </text:changed-region>
        <text:changed-region xml:id="ct116625864" text:id="ct116625864">
          <text:insertion>
            <office:change-info>
              <dc:creator>Auteur inconnu</dc:creator>
              <dc:date>2013-12-11T15:27:00</dc:date>
            </office:change-info>
          </text:insertion>
        </text:changed-region>
        <text:changed-region xml:id="ct116625240" text:id="ct116625240">
          <text:insertion>
            <office:change-info>
              <dc:creator>Auteur inconnu</dc:creator>
              <dc:date>2013-12-11T16:49:00</dc:date>
            </office:change-info>
          </text:insertion>
        </text:changed-region>
        <text:changed-region xml:id="ct121209896" text:id="ct121209896">
          <text:insertion>
            <office:change-info>
              <dc:creator>Auteur inconnu</dc:creator>
              <dc:date>2013-12-11T16:50:00</dc:date>
            </office:change-info>
          </text:insertion>
        </text:changed-region>
        <text:changed-region xml:id="ct116626072" text:id="ct116626072">
          <text:format-change>
            <office:change-info>
              <dc:creator>Auteur inconnu</dc:creator>
              <dc:date>2013-11-25T12:34:00</dc:date>
            </office:change-info>
          </text:format-change>
        </text:changed-region>
        <text:changed-region xml:id="ct116627024" text:id="ct116627024">
          <text:insertion>
            <office:change-info>
              <dc:creator>Auteur inconnu</dc:creator>
              <dc:date>2013-09-05T11:48:00</dc:date>
            </office:change-info>
          </text:insertion>
        </text:changed-region>
        <text:changed-region xml:id="ct116627128" text:id="ct116627128">
          <text:insertion>
            <office:change-info>
              <dc:creator>Auteur inconnu</dc:creator>
              <dc:date>2013-12-11T14:22:00</dc:date>
            </office:change-info>
          </text:insertion>
        </text:changed-region>
        <text:changed-region xml:id="ct283995648" text:id="ct283995648">
          <text:insertion>
            <office:change-info>
              <dc:creator>Auteur inconnu</dc:creator>
              <dc:date>2013-12-11T16:51:00</dc:date>
            </office:change-info>
          </text:insertion>
        </text:changed-region>
        <text:changed-region xml:id="ct116627544" text:id="ct116627544">
          <text:insertion>
            <office:change-info>
              <dc:creator>Auteur inconnu</dc:creator>
              <dc:date>2013-12-11T15:57:00</dc:date>
            </office:change-info>
          </text:insertion>
        </text:changed-region>
        <text:changed-region xml:id="ct284543560" text:id="ct284543560">
          <text:insertion>
            <office:change-info>
              <dc:creator>Auteur inconnu</dc:creator>
              <dc:date>2013-12-11T16:51:00</dc:date>
            </office:change-info>
          </text:insertion>
        </text:changed-region>
        <text:changed-region xml:id="ct116627648" text:id="ct116627648">
          <text:insertion>
            <office:change-info>
              <dc:creator>Auteur inconnu</dc:creator>
              <dc:date>2013-12-11T15:41:00</dc:date>
            </office:change-info>
          </text:insertion>
        </text:changed-region>
        <text:changed-region xml:id="ct116627752" text:id="ct116627752">
          <text:insertion>
            <office:change-info>
              <dc:creator>Auteur inconnu</dc:creator>
              <dc:date>2013-12-10T17:00:00</dc:date>
            </office:change-info>
          </text:insertion>
        </text:changed-region>
        <text:changed-region xml:id="ct116627856" text:id="ct116627856">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623712"/>Fiche de présentation de l’arrêté <text:change-end text:change-id="ct116623712"/><text:change text:change-id="ct116623840"/><text:change-start text:change-id="ct116623968"/>de désignation de la <text:change-end text:change-id="ct116623968"/><text:change-start text:change-id="ct116624072"/>ZSC<text:change-end text:change-id="ct116624072"/><text:change-start text:change-id="ct116624928"/></text:p>
      <text:p text:style-name="P2">FR <text:change-end text:change-id="ct116624928"/><text:change text:change-id="ct116625032"/><text:change-start text:change-id="ct116625136"/>9301<text:change-end text:change-id="ct116625136"/><text:change-start text:change-id="ct121213072"/>622<text:change-end text:change-id="ct121213072"/><text:change-start text:change-id="ct116625344"/> <text:change-end text:change-id="ct116625344"/><text:change text:change-id="ct116625760"/><text:change text:change-id="ct116625656"/><text:change text:change-id="ct116625552"/><text:change text:change-id="ct116625448"/><text:change-start text:change-id="ct116625864"/>«<text:change-end text:change-id="ct116625864"/><text:change-start text:change-id="ct116625240"/>La plaine e<text:change-end text:change-id="ct116625240"/><text:change-start text:change-id="ct121209896"/>t le massif des Maures<text:change-end text:change-id="ct121209896"/><text:change-start text:change-id="ct116626072"/>»<text:change-end text:change-id="ct116626072"/></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7024"/>Le présent arrêté a pour objectif de désigner la zone spéciale de conservation (ZSC) FR9301622 «<text:span text:style-name="T9">La plaine et le massif des Maures</text:span>» en droit national. Elle appartient à la zone biogéographique européenne « méditerranéenne ».</text:p>
      <text:p text:style-name="P7"><text:change-end text:change-id="ct116627024"/><text:change-start text:change-id="ct116627128"/></text:p>
      <text:p text:style-name="P8"><text:change-end text:change-id="ct116627128"/><text:change-start text:change-id="ct283995648"/>Le site est composé de paysages rupestres, cultures et friches, ripisylves, taillis, maquis, pelouses, mares temporaires méditerranéennes, ruisseaux et rivières, sources.</text:p>
      <text:p text:style-name="P8"><text:change-end text:change-id="ct283995648"/><text:change-start text:change-id="ct116627544"/></text:p>
      <text:p text:style-name="P8"><text:change-end text:change-id="ct116627544"/><text:change-start text:change-id="ct284543560"/>Le site accueille un ensemble forestier exceptionnel sur les plans biologique et esthétique. La Plaine des Maures comporte une extraordinaire palette de milieux hygrophiles temporaires méditerranéens. La diversité et la qualité des milieux permettent le maintien d'un cortège très intéressant d'espèces animales d'intérêt communautaire et d'espèces végétales rares.</text:p>
      <text:p text:style-name="P8">Le site constitue un important bastion pour deux espèces de tortues : la Tortue d'Hermann et la Cistude d'Europe.</text:p>
      <text:p text:style-name="P8"/>
      <text:p text:style-name="Preformatted_20_Text"/>
      <text:p text:style-name="Preformatted_20_Text"><text:change-end text:change-id="ct284543560"/><text:change-start text:change-id="ct116627648"/></text:p>
      <text:p text:style-name="P12"/>
      <text:p text:style-name="P8"><text:change-end text:change-id="ct116627648"/><text:change-start text:change-id="ct116627752"/></text:p>
      <text:p text:style-name="P5"><text:change-end text:change-id="ct116627752"/><text:change text:change-id="ct11662785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6:52:55.20</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1" meta:word-count="827" meta:character-count="5469" meta:non-whitespace-character-count="4657"/>
  </office:meta>
</office:document-meta>
</file>