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style:font-name="Arial" fo:background-color="transparent" style:font-name-complex="Arial"/>
    </style:style>
    <style:style style:name="P15"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9" style:family="paragraph" style:parent-style-name="Preformatted_20_Text">
      <style:paragraph-properties fo:margin-top="0cm" fo:margin-bottom="0.499cm"/>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style:use-window-font-color="true"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bold" style:font-weight-asian="bold" style:font-weight-complex="bold"/>
    </style:style>
  </office:automatic-styles>
  <office:body>
    <office:text text:use-soft-page-breaks="true">
      <office:forms form:automatic-focus="false" form:apply-design-mode="false"/>
      <text:tracked-changes>
        <text:changed-region xml:id="ct115926648" text:id="ct115926648">
          <text:format-change>
            <office:change-info>
              <dc:creator>Auteur inconnu</dc:creator>
              <dc:date>2013-11-25T12:34:00</dc:date>
            </office:change-info>
          </text:format-change>
        </text:changed-region>
        <text:changed-region xml:id="ct116415872" text:id="ct116415872">
          <text:deletion>
            <office:change-info>
              <dc:creator>Auteur inconnu</dc:creator>
              <dc:date>2013-11-25T12:33:00</dc:date>
            </office:change-info>
            <text:p text:style-name="P1">modificatif de la <text:span text:style-name="T1">ZSC </text:span></text:p>
          </text:deletion>
        </text:changed-region>
        <text:changed-region xml:id="ct116620088" text:id="ct116620088">
          <text:insertion>
            <office:change-info>
              <dc:creator>Auteur inconnu</dc:creator>
              <dc:date>2013-11-25T12:33:00</dc:date>
            </office:change-info>
          </text:insertion>
        </text:changed-region>
        <text:changed-region xml:id="ct116620192" text:id="ct116620192">
          <text:insertion>
            <office:change-info>
              <dc:creator>Auteur inconnu</dc:creator>
              <dc:date>2013-11-25T12:50:00</dc:date>
            </office:change-info>
          </text:insertion>
        </text:changed-region>
        <text:changed-region xml:id="ct116621048" text:id="ct116621048">
          <text:format-change>
            <office:change-info>
              <dc:creator>Auteur inconnu</dc:creator>
              <dc:date>2013-11-25T12:34:00</dc:date>
            </office:change-info>
          </text:format-change>
        </text:changed-region>
        <text:changed-region xml:id="ct116621152" text:id="ct116621152">
          <text:deletion>
            <office:change-info>
              <dc:creator>Auteur inconnu</dc:creator>
              <dc:date>2013-09-05T11:37:00</dc:date>
            </office:change-info>
            <text:p text:style-name="P2">8301017</text:p>
          </text:deletion>
        </text:changed-region>
        <text:changed-region xml:id="ct116621256" text:id="ct116621256">
          <text:insertion>
            <office:change-info>
              <dc:creator>Auteur inconnu</dc:creator>
              <dc:date>2013-12-10T16:54:00</dc:date>
            </office:change-info>
          </text:insertion>
        </text:changed-region>
        <text:changed-region xml:id="ct116621360" text:id="ct116621360">
          <text:insertion>
            <office:change-info>
              <dc:creator>Auteur inconnu</dc:creator>
              <dc:date>2013-12-11T15:27:00</dc:date>
            </office:change-info>
          </text:insertion>
        </text:changed-region>
        <text:changed-region xml:id="ct121243760" text:id="ct121243760">
          <text:insertion>
            <office:change-info>
              <dc:creator>Auteur inconnu</dc:creator>
              <dc:date>2013-12-11T15:38:00</dc:date>
            </office:change-info>
          </text:insertion>
        </text:changed-region>
        <text:changed-region xml:id="ct116621464" text:id="ct116621464">
          <text:format-change>
            <office:change-info>
              <dc:creator>Auteur inconnu</dc:creator>
              <dc:date>2013-11-25T12:34:00</dc:date>
            </office:change-info>
          </text:format-change>
        </text:changed-region>
        <text:changed-region xml:id="ct116621880" text:id="ct116621880">
          <text:deletion>
            <office:change-info>
              <dc:creator>Auteur inconnu</dc:creator>
              <dc:date>2013-12-11T11:25:00</dc:date>
            </office:change-info>
            <text:p text:style-name="P2"><text:s/></text:p>
          </text:deletion>
        </text:changed-region>
        <text:changed-region xml:id="ct116621776" text:id="ct116621776">
          <text:deletion>
            <office:change-info>
              <dc:creator>Auteur inconnu</dc:creator>
              <dc:date>2013-12-11T11:03:00</dc:date>
            </office:change-info>
            <text:p text:style-name="P2"> </text:p>
          </text:deletion>
        </text:changed-region>
        <text:changed-region xml:id="ct116621672" text:id="ct116621672">
          <text:deletion>
            <office:change-info>
              <dc:creator>Auteur inconnu</dc:creator>
              <dc:date>2013-09-05T11:37:00</dc:date>
            </office:change-info>
            <text:p text:style-name="P2">Basse Sioule</text:p>
          </text:deletion>
        </text:changed-region>
        <text:changed-region xml:id="ct116621568" text:id="ct116621568">
          <text:deletion>
            <office:change-info>
              <dc:creator>Auteur inconnu</dc:creator>
              <dc:date>2013-12-11T15:27:00</dc:date>
            </office:change-info>
            <text:p text:style-name="P2">«</text:p>
          </text:deletion>
        </text:changed-region>
        <text:changed-region xml:id="ct116621984" text:id="ct116621984">
          <text:insertion>
            <office:change-info>
              <dc:creator>Auteur inconnu</dc:creator>
              <dc:date>2013-12-11T15:27:00</dc:date>
            </office:change-info>
          </text:insertion>
        </text:changed-region>
        <text:changed-region xml:id="ct121238816" text:id="ct121238816">
          <text:insertion>
            <office:change-info>
              <dc:creator>Auteur inconnu</dc:creator>
              <dc:date>2013-12-11T15:38:00</dc:date>
            </office:change-info>
          </text:insertion>
        </text:changed-region>
        <text:changed-region xml:id="ct116622088" text:id="ct116622088">
          <text:format-change>
            <office:change-info>
              <dc:creator>Auteur inconnu</dc:creator>
              <dc:date>2013-11-25T12:34:00</dc:date>
            </office:change-info>
          </text:format-change>
        </text:changed-region>
        <text:changed-region xml:id="ct116623192" text:id="ct116623192">
          <text:insertion>
            <office:change-info>
              <dc:creator>Auteur inconnu</dc:creator>
              <dc:date>2013-09-05T11:48:00</dc:date>
            </office:change-info>
          </text:insertion>
        </text:changed-region>
        <text:changed-region xml:id="ct116623296" text:id="ct116623296">
          <text:insertion>
            <office:change-info>
              <dc:creator>Auteur inconnu</dc:creator>
              <dc:date>2013-12-11T14:22:00</dc:date>
            </office:change-info>
          </text:insertion>
        </text:changed-region>
        <text:changed-region xml:id="ct284058824" text:id="ct284058824">
          <text:insertion>
            <office:change-info>
              <dc:creator>Auteur inconnu</dc:creator>
              <dc:date>2013-12-11T15:40:00</dc:date>
            </office:change-info>
          </text:insertion>
        </text:changed-region>
        <text:changed-region xml:id="ct116623712" text:id="ct116623712">
          <text:insertion>
            <office:change-info>
              <dc:creator>Auteur inconnu</dc:creator>
              <dc:date>2013-12-11T15:29:00</dc:date>
            </office:change-info>
          </text:insertion>
        </text:changed-region>
        <text:changed-region xml:id="ct121246888" text:id="ct121246888">
          <text:insertion>
            <office:change-info>
              <dc:creator>Auteur inconnu</dc:creator>
              <dc:date>2013-12-11T15:41:00</dc:date>
            </office:change-info>
          </text:insertion>
        </text:changed-region>
        <text:changed-region xml:id="ct116623816" text:id="ct116623816">
          <text:insertion>
            <office:change-info>
              <dc:creator>Auteur inconnu</dc:creator>
              <dc:date>2013-12-10T17:00:00</dc:date>
            </office:change-info>
          </text:insertion>
        </text:changed-region>
        <text:changed-region xml:id="ct116623920" text:id="ct116623920">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5926648"/>Fiche de présentation de l’arrêté <text:change-end text:change-id="ct115926648"/><text:change text:change-id="ct116415872"/><text:change-start text:change-id="ct116620088"/>de désignation de la <text:change-end text:change-id="ct116620088"/><text:change-start text:change-id="ct116620192"/>ZSC<text:change-end text:change-id="ct116620192"/><text:change-start text:change-id="ct116621048"/></text:p>
      <text:p text:style-name="P2">FR <text:change-end text:change-id="ct116621048"/><text:change text:change-id="ct116621152"/><text:change-start text:change-id="ct116621256"/>93015<text:change-end text:change-id="ct116621256"/><text:change-start text:change-id="ct116621360"/>7<text:change-end text:change-id="ct116621360"/><text:change-start text:change-id="ct121243760"/>1<text:change-end text:change-id="ct121243760"/><text:change-start text:change-id="ct116621464"/> <text:change-end text:change-id="ct116621464"/><text:change text:change-id="ct116621880"/><text:change text:change-id="ct116621776"/><text:change text:change-id="ct116621672"/><text:change text:change-id="ct116621568"/><text:change-start text:change-id="ct116621984"/>« <text:change-end text:change-id="ct116621984"/><text:change-start text:change-id="ct121238816"/>Rivière et gorges du Loup<text:change-end text:change-id="ct121238816"/><text:change-start text:change-id="ct116622088"/>»<text:change-end text:change-id="ct116622088"/></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3192"/>Le présent arrêté a pour objectif de désigner la zone spéciale de conservation (ZSC) FR9301571 «<text:span text:style-name="T9"> </text:span><text:span text:style-name="T13">Rivière et gorges du Loup </text:span>» en droit national. Elle appartient à la zone biogéographique européenne « méditerranéenne ».</text:p>
      <text:p text:style-name="P7"><text:change-end text:change-id="ct116623192"/><text:change-start text:change-id="ct116623296"/></text:p>
      <text:p text:style-name="P8"><text:change-end text:change-id="ct116623296"/><text:change-start text:change-id="ct284058824"/>Le site comprend la partie inférieure de la rivière du Loup, sur plusieurs dizaines de kilomètres, et les grandes gorges calcaires qui l'entourent.</text:p>
      <text:p text:style-name="P8"><text:change-end text:change-id="ct284058824"/><text:change-start text:change-id="ct116623712"/></text:p>
      <text:p text:style-name="P8"><text:change-end text:change-id="ct116623712"/><text:change-start text:change-id="ct121246888"/>La présence d'environ 25 grottes est particulièrement propices aux chiroptères. Le réseau de galeries souterraines est très vaste et reste largement inexploré. Le site montre également une grande richesse floristique (nombreuses espèces rares et protégées).</text:p>
      <text:p text:style-name="P13"/>
      <text:p text:style-name="P19"/>
      <text:p text:style-name="P8"><text:change-end text:change-id="ct121246888"/><text:change-start text:change-id="ct116623816"/></text:p>
      <text:p text:style-name="P5"><text:change-end text:change-id="ct116623816"/><text:change text:change-id="ct11662392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5:43:17.70</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796" meta:character-count="5212" meta:non-whitespace-character-count="4430"/>
  </office:meta>
</office:document-meta>
</file>