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7"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style:use-window-font-color="true"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115926648" text:id="ct115926648">
          <text:format-change>
            <office:change-info>
              <dc:creator>Auteur inconnu</dc:creator>
              <dc:date>2013-11-25T12:34:00</dc:date>
            </office:change-info>
          </text:format-change>
        </text:changed-region>
        <text:changed-region xml:id="ct116415872" text:id="ct116415872">
          <text:deletion>
            <office:change-info>
              <dc:creator>Auteur inconnu</dc:creator>
              <dc:date>2013-11-25T12:33:00</dc:date>
            </office:change-info>
            <text:p text:style-name="P1">modificatif de la <text:span text:style-name="T1">ZSC </text:span></text:p>
          </text:deletion>
        </text:changed-region>
        <text:changed-region xml:id="ct116619336" text:id="ct116619336">
          <text:insertion>
            <office:change-info>
              <dc:creator>Auteur inconnu</dc:creator>
              <dc:date>2013-11-25T12:33:00</dc:date>
            </office:change-info>
          </text:insertion>
        </text:changed-region>
        <text:changed-region xml:id="ct116619440" text:id="ct116619440">
          <text:insertion>
            <office:change-info>
              <dc:creator>Auteur inconnu</dc:creator>
              <dc:date>2013-11-25T12:50:00</dc:date>
            </office:change-info>
          </text:insertion>
        </text:changed-region>
        <text:changed-region xml:id="ct116620296" text:id="ct116620296">
          <text:format-change>
            <office:change-info>
              <dc:creator>Auteur inconnu</dc:creator>
              <dc:date>2013-11-25T12:34:00</dc:date>
            </office:change-info>
          </text:format-change>
        </text:changed-region>
        <text:changed-region xml:id="ct116620400" text:id="ct116620400">
          <text:deletion>
            <office:change-info>
              <dc:creator>Auteur inconnu</dc:creator>
              <dc:date>2013-09-05T11:37:00</dc:date>
            </office:change-info>
            <text:p text:style-name="P2">8301017</text:p>
          </text:deletion>
        </text:changed-region>
        <text:changed-region xml:id="ct116620504" text:id="ct116620504">
          <text:insertion>
            <office:change-info>
              <dc:creator>Auteur inconnu</dc:creator>
              <dc:date>2013-12-10T16:54:00</dc:date>
            </office:change-info>
          </text:insertion>
        </text:changed-region>
        <text:changed-region xml:id="ct121256928" text:id="ct121256928">
          <text:insertion>
            <office:change-info>
              <dc:creator>Auteur inconnu</dc:creator>
              <dc:date>2013-12-11T15:11:00</dc:date>
            </office:change-info>
          </text:insertion>
        </text:changed-region>
        <text:changed-region xml:id="ct116620608" text:id="ct116620608">
          <text:insertion>
            <office:change-info>
              <dc:creator>Auteur inconnu</dc:creator>
              <dc:date>2013-12-11T15:10:00</dc:date>
            </office:change-info>
          </text:insertion>
        </text:changed-region>
        <text:changed-region xml:id="ct116620712" text:id="ct116620712">
          <text:format-change>
            <office:change-info>
              <dc:creator>Auteur inconnu</dc:creator>
              <dc:date>2013-11-25T12:34:00</dc:date>
            </office:change-info>
          </text:format-change>
        </text:changed-region>
        <text:changed-region xml:id="ct116621024" text:id="ct116621024">
          <text:deletion>
            <office:change-info>
              <dc:creator>Auteur inconnu</dc:creator>
              <dc:date>2013-12-11T11:25:00</dc:date>
            </office:change-info>
            <text:p text:style-name="P2"><text:s/></text:p>
          </text:deletion>
        </text:changed-region>
        <text:changed-region xml:id="ct116620920" text:id="ct116620920">
          <text:deletion>
            <office:change-info>
              <dc:creator>Auteur inconnu</dc:creator>
              <dc:date>2013-12-11T11:03:00</dc:date>
            </office:change-info>
            <text:p text:style-name="P2"> </text:p>
          </text:deletion>
        </text:changed-region>
        <text:changed-region xml:id="ct116620816" text:id="ct116620816">
          <text:deletion>
            <office:change-info>
              <dc:creator>Auteur inconnu</dc:creator>
              <dc:date>2013-09-05T11:37:00</dc:date>
            </office:change-info>
            <text:p text:style-name="P2">Basse Sioule</text:p>
          </text:deletion>
        </text:changed-region>
        <text:changed-region xml:id="ct121239048" text:id="ct121239048">
          <text:insertion>
            <office:change-info>
              <dc:creator>Auteur inconnu</dc:creator>
              <dc:date>2013-12-11T15:12:00</dc:date>
            </office:change-info>
          </text:insertion>
        </text:changed-region>
        <text:changed-region xml:id="ct116621232" text:id="ct116621232">
          <text:format-change>
            <office:change-info>
              <dc:creator>Auteur inconnu</dc:creator>
              <dc:date>2013-11-25T12:34:00</dc:date>
            </office:change-info>
          </text:format-change>
        </text:changed-region>
        <text:changed-region xml:id="ct116622336" text:id="ct116622336">
          <text:insertion>
            <office:change-info>
              <dc:creator>Auteur inconnu</dc:creator>
              <dc:date>2013-09-05T11:48:00</dc:date>
            </office:change-info>
          </text:insertion>
        </text:changed-region>
        <text:changed-region xml:id="ct116622440" text:id="ct116622440">
          <text:insertion>
            <office:change-info>
              <dc:creator>Auteur inconnu</dc:creator>
              <dc:date>2013-12-11T14:22:00</dc:date>
            </office:change-info>
          </text:insertion>
        </text:changed-region>
        <text:changed-region xml:id="ct283032344" text:id="ct283032344">
          <text:insertion>
            <office:change-info>
              <dc:creator>Auteur inconnu</dc:creator>
              <dc:date>2013-12-11T15:14:00</dc:date>
            </office:change-info>
          </text:insertion>
        </text:changed-region>
        <text:changed-region xml:id="ct282906344" text:id="ct282906344">
          <text:insertion>
            <office:change-info>
              <dc:creator>Auteur inconnu</dc:creator>
              <dc:date>2013-12-11T15:13:00</dc:date>
            </office:change-info>
          </text:insertion>
        </text:changed-region>
        <text:changed-region xml:id="ct116622752" text:id="ct116622752">
          <text:insertion>
            <office:change-info>
              <dc:creator>Auteur inconnu</dc:creator>
              <dc:date>2013-12-10T17:00:00</dc:date>
            </office:change-info>
          </text:insertion>
        </text:changed-region>
        <text:changed-region xml:id="ct116622856" text:id="ct116622856">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5926648"/>Fiche de présentation de l’arrêté <text:change-end text:change-id="ct115926648"/><text:change text:change-id="ct116415872"/><text:change-start text:change-id="ct116619336"/>de désignation de la <text:change-end text:change-id="ct116619336"/><text:change-start text:change-id="ct116619440"/>ZSC<text:change-end text:change-id="ct116619440"/><text:change-start text:change-id="ct116620296"/></text:p>
      <text:p text:style-name="P2">FR <text:change-end text:change-id="ct116620296"/><text:change text:change-id="ct116620400"/><text:change-start text:change-id="ct116620504"/>93015<text:change-end text:change-id="ct116620504"/><text:change-start text:change-id="ct121256928"/>5<text:change-end text:change-id="ct121256928"/><text:change-start text:change-id="ct116620608"/>9<text:change-end text:change-id="ct116620608"/><text:change-start text:change-id="ct116620712"/> «<text:change-end text:change-id="ct116620712"/><text:change text:change-id="ct116621024"/><text:change text:change-id="ct116620920"/><text:change text:change-id="ct116620816"/><text:change-start text:change-id="ct121239048"/>Le Mercantour<text:change-end text:change-id="ct121239048"/><text:change-start text:change-id="ct116621232"/>»<text:change-end text:change-id="ct116621232"/></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22336"/>Le présent arrêté a pour objectif de désigner la zone spéciale de conservation (ZSC) FR9301559 « <text:span text:style-name="T10">Le Mercantour</text:span><text:span text:style-name="T9"> </text:span>» en droit national. Elle appartient aux zones biogéographiques européennes « alpine » et « méditerranéenne ».</text:p>
      <text:p text:style-name="P7"><text:change-end text:change-id="ct116622336"/><text:change-start text:change-id="ct116622440"/></text:p>
      <text:p text:style-name="P8"><text:change-end text:change-id="ct116622440"/><text:change-start text:change-id="ct283032344"/>C’est une z<text:change-end text:change-id="ct283032344"/><text:change-start text:change-id="ct282906344"/>one de montagnes du sud des Alpes située entre 450m et plus de 2500m. Les Contrastes extrêmes liés au climat, à l'altitude et à l'exposition sont à l'origine d'une très grande diversité d'espèces et de milieux. </text:p>
      <text:p text:style-name="P8"/>
      <text:p text:style-name="P8">D'une manière générale, la zone est recouverte par deux principaux milieux : 25 à 30% de forêts, 55% de landes et pelouses. Une proportion importante des pelouses sont pâturées, principalement entre mai et octobre.</text:p>
      <text:p text:style-name="P8"/>
      <text:p text:style-name="P8">C’est une zone d'intérêt floristique d'importance internationale. </text:p>
      <text:p text:style-name="P8"/>
      <text:p text:style-name="P8">Concernant le loup, ce secteur abrite la première population de loup implantée dans les alpes françaises depuis le début du siècle, dont les individus sont issus de la population italienne en progression. Les trois-quarts de la population de loup recensée dans le sud des Alpes, soit un minimum de 15 individus répartis en 3 meutes, y étaient présents en 1998. La quatrième meute, transfrontalière avec l'Italie est quant à elle susceptible d'y faire des incursions. C'est dans ce site qu'ont eu lieu la plupart des reproductions observées depuis 1993. De ce fait, ces groupes constituent probablement la source principale de colonisateurs pour le reste de l'Arc Alpin Franco-Italien, puis pour la Suisse. Il assure par ailleurs la continuité entre les populations italiennes de l'Apennin et celles des Alpes. Bien que le site seul ne puisse suffire à accueillir une population viable, sa surface, la disponibilité en proies sauvages, et son étendue sur plusieurs vallées lui permettent de jouer un rôle de refuge pour au moins 4 groupes.</text:p>
      <text:p text:style-name="P8"/>
      <text:p text:style-name="P8"/>
      <text:p text:style-name="P8"><text:change-end text:change-id="ct282906344"/><text:change-start text:change-id="ct116622752"/></text:p>
      <text:p text:style-name="P5"><text:change-end text:change-id="ct116622752"/><text:change text:change-id="ct11662285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5:17:56.73</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1" meta:word-count="979" meta:character-count="6338" meta:non-whitespace-character-count="5372"/>
  </office:meta>
</office:document-meta>
</file>