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7"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normal"/>
    </style:style>
    <style:style style:name="T12" style:family="text">
      <style:text-properties style:use-window-font-color="true" fo:font-style="normal" fo:font-weight="bold" style:font-style-asian="normal" style:font-weight-asian="bold" style:font-style-complex="normal" style:font-weight-complex="normal"/>
    </style:style>
    <style:style style:name="T13" style:family="text">
      <style:text-properties style:use-window-font-color="true"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116624904" text:id="ct116624904">
          <text:format-change>
            <office:change-info>
              <dc:creator>Auteur inconnu</dc:creator>
              <dc:date>2013-11-25T12:34:00</dc:date>
            </office:change-info>
          </text:format-change>
        </text:changed-region>
        <text:changed-region xml:id="ct116625032" text:id="ct116625032">
          <text:deletion>
            <office:change-info>
              <dc:creator>Auteur inconnu</dc:creator>
              <dc:date>2013-11-25T12:33:00</dc:date>
            </office:change-info>
            <text:p text:style-name="P1">modificatif de la <text:span text:style-name="T1">ZSC </text:span></text:p>
          </text:deletion>
        </text:changed-region>
        <text:changed-region xml:id="ct116625160" text:id="ct116625160">
          <text:insertion>
            <office:change-info>
              <dc:creator>Auteur inconnu</dc:creator>
              <dc:date>2013-11-25T12:33:00</dc:date>
            </office:change-info>
          </text:insertion>
        </text:changed-region>
        <text:changed-region xml:id="ct116625264" text:id="ct116625264">
          <text:insertion>
            <office:change-info>
              <dc:creator>Auteur inconnu</dc:creator>
              <dc:date>2013-11-25T12:50:00</dc:date>
            </office:change-info>
          </text:insertion>
        </text:changed-region>
        <text:changed-region xml:id="ct116626072" text:id="ct116626072">
          <text:format-change>
            <office:change-info>
              <dc:creator>Auteur inconnu</dc:creator>
              <dc:date>2013-11-25T12:34:00</dc:date>
            </office:change-info>
          </text:format-change>
        </text:changed-region>
        <text:changed-region xml:id="ct116626176" text:id="ct116626176">
          <text:deletion>
            <office:change-info>
              <dc:creator>Auteur inconnu</dc:creator>
              <dc:date>2013-09-05T11:37:00</dc:date>
            </office:change-info>
            <text:p text:style-name="P2">8301017</text:p>
          </text:deletion>
        </text:changed-region>
        <text:changed-region xml:id="ct116626280" text:id="ct116626280">
          <text:insertion>
            <office:change-info>
              <dc:creator>Auteur inconnu</dc:creator>
              <dc:date>2013-12-10T16:54:00</dc:date>
            </office:change-info>
          </text:insertion>
        </text:changed-region>
        <text:changed-region xml:id="ct116626384" text:id="ct116626384">
          <text:insertion>
            <office:change-info>
              <dc:creator>Auteur inconnu</dc:creator>
              <dc:date>2013-12-11T11:03:00</dc:date>
            </office:change-info>
          </text:insertion>
        </text:changed-region>
        <text:changed-region xml:id="ct283348984" text:id="ct283348984">
          <text:insertion>
            <office:change-info>
              <dc:creator>Auteur inconnu</dc:creator>
              <dc:date>2013-12-11T11:25:00</dc:date>
            </office:change-info>
          </text:insertion>
        </text:changed-region>
        <text:changed-region xml:id="ct116626488" text:id="ct116626488">
          <text:format-change>
            <office:change-info>
              <dc:creator>Auteur inconnu</dc:creator>
              <dc:date>2013-11-25T12:34:00</dc:date>
            </office:change-info>
          </text:format-change>
        </text:changed-region>
        <text:changed-region xml:id="ct116626696" text:id="ct116626696">
          <text:deletion>
            <office:change-info>
              <dc:creator>Auteur inconnu</dc:creator>
              <dc:date>2013-09-05T11:37:00</dc:date>
            </office:change-info>
            <text:p text:style-name="P2">Basse Sioule</text:p>
          </text:deletion>
        </text:changed-region>
        <text:changed-region xml:id="ct116626592" text:id="ct116626592">
          <text:deletion>
            <office:change-info>
              <dc:creator>Auteur inconnu</dc:creator>
              <dc:date>2013-12-11T11:03:00</dc:date>
            </office:change-info>
            <text:p text:style-name="P2"> </text:p>
          </text:deletion>
        </text:changed-region>
        <text:changed-region xml:id="ct116626800" text:id="ct116626800">
          <text:insertion>
            <office:change-info>
              <dc:creator>Auteur inconnu</dc:creator>
              <dc:date>2013-12-11T11:03:00</dc:date>
            </office:change-info>
          </text:insertion>
        </text:changed-region>
        <text:changed-region xml:id="ct283585296" text:id="ct283585296">
          <text:deletion>
            <office:change-info>
              <dc:creator>Auteur inconnu</dc:creator>
              <dc:date>2013-12-11T11:25:00</dc:date>
            </office:change-info>
            <text:p text:style-name="P2"><text:s/></text:p>
          </text:deletion>
        </text:changed-region>
        <text:changed-region xml:id="ct116626904" text:id="ct116626904">
          <text:insertion>
            <office:change-info>
              <dc:creator>Auteur inconnu</dc:creator>
              <dc:date>2013-12-11T11:25:00</dc:date>
            </office:change-info>
          </text:insertion>
        </text:changed-region>
        <text:changed-region xml:id="ct283620624" text:id="ct283620624">
          <text:format-change>
            <office:change-info>
              <dc:creator>Auteur inconnu</dc:creator>
              <dc:date>2013-11-25T12:34:00</dc:date>
            </office:change-info>
          </text:format-change>
        </text:changed-region>
        <text:changed-region xml:id="ct116628008" text:id="ct116628008">
          <text:insertion>
            <office:change-info>
              <dc:creator>Auteur inconnu</dc:creator>
              <dc:date>2013-09-05T11:48:00</dc:date>
            </office:change-info>
          </text:insertion>
        </text:changed-region>
        <text:changed-region xml:id="ct284826032" text:id="ct284826032">
          <text:insertion>
            <office:change-info>
              <dc:creator>Auteur inconnu</dc:creator>
              <dc:date>2013-12-11T11:27:00</dc:date>
            </office:change-info>
          </text:insertion>
        </text:changed-region>
        <text:changed-region xml:id="ct284841672" text:id="ct284841672">
          <text:insertion>
            <office:change-info>
              <dc:creator>Auteur inconnu</dc:creator>
              <dc:date>2013-12-11T11:30:00</dc:date>
            </office:change-info>
          </text:insertion>
        </text:changed-region>
        <text:changed-region xml:id="ct284840632" text:id="ct284840632">
          <text:insertion>
            <office:change-info>
              <dc:creator>Auteur inconnu</dc:creator>
              <dc:date>2013-12-11T11:27:00</dc:date>
            </office:change-info>
          </text:insertion>
        </text:changed-region>
        <text:changed-region xml:id="ct116628112" text:id="ct116628112">
          <text:insertion>
            <office:change-info>
              <dc:creator>Auteur inconnu</dc:creator>
              <dc:date>2013-12-11T11:05:00</dc:date>
            </office:change-info>
          </text:insertion>
        </text:changed-region>
        <text:changed-region xml:id="ct116628216" text:id="ct116628216">
          <text:insertion>
            <office:change-info>
              <dc:creator>Auteur inconnu</dc:creator>
              <dc:date>2013-12-10T17:00:00</dc:date>
            </office:change-info>
          </text:insertion>
        </text:changed-region>
        <text:changed-region xml:id="ct116628320" text:id="ct116628320">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624904"/>Fiche de présentation de l’arrêté <text:change-end text:change-id="ct116624904"/><text:change text:change-id="ct116625032"/><text:change-start text:change-id="ct116625160"/>de désignation de la <text:change-end text:change-id="ct116625160"/><text:change-start text:change-id="ct116625264"/>ZSC<text:change-end text:change-id="ct116625264"/><text:change-start text:change-id="ct116626072"/></text:p>
      <text:p text:style-name="P2">FR <text:change-end text:change-id="ct116626072"/><text:change text:change-id="ct116626176"/><text:change-start text:change-id="ct116626280"/>93015<text:change-end text:change-id="ct116626280"/><text:change-start text:change-id="ct116626384"/>4<text:change-end text:change-id="ct116626384"/><text:change-start text:change-id="ct283348984"/>7<text:change-end text:change-id="ct283348984"/><text:change-start text:change-id="ct116626488"/> «<text:change-end text:change-id="ct116626488"/><text:change text:change-id="ct116626696"/><text:change text:change-id="ct116626592"/><text:change-start text:change-id="ct116626800"/> <text:change-end text:change-id="ct116626800"/><text:change text:change-id="ct283585296"/><text:change-start text:change-id="ct116626904"/>Grand Coyer<text:change-end text:change-id="ct116626904"/><text:change-start text:change-id="ct283620624"/>»<text:change-end text:change-id="ct283620624"/></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7"><text:change-start text:change-id="ct116628008"/>Le présent arrêté a pour objectif de désigner la zone spéciale de conservation (ZSC) FR9301547 « <text:span text:style-name="T13">Grand Coyer</text:span><text:span text:style-name="T9"> </text:span>» en droit national. Elle appartient à la zone biogéographique européenne « alpine ».</text:p>
      <text:p text:style-name="P8"/>
      <text:p text:style-name="P7"><text:change-end text:change-id="ct116628008"/><text:change-start text:change-id="ct284826032"/>Il s’agit d’une zone de transition entre les Alpes (secteur intra-alpin) et les montagnes méditerranéennes (secteur haut Provençal - secteur préligure). La topographie du site est très tranchée, le relief est constitué par une chaîne de sommets séparant le site en trois entités. </text:p>
      <text:p text:style-name="P7"/>
      <text:p text:style-name="P7">Le site est très intéressant par la diversité des habitats présents dans un contexte géologique particulièrement varié<text:change-end text:change-id="ct284826032"/><text:change-start text:change-id="ct284841672"/> <text:change-end text:change-id="ct284841672"/><text:change-start text:change-id="ct284840632"/>: tourbières, vastes alpages avec une très belle dynamique de landes sub-alpines, vieux peuplements forestiers (peuplements subnaturels des Gorges de Saint Pierre, vieille chênaie dominant les sources du Coulomb), grande extension des pelouses, groupements d'éboulis, de rochers.</text:p>
      <text:p text:style-name="P7"/>
      <text:p text:style-name="P7">Le site est d'intérêt majeur pour la conservation des pelouses sêches d'altitude. </text:p>
      <text:p text:style-name="P7"/>
      <text:p text:style-name="P7">Il y a une importante population de Vipère d'Orsini, qui atteint ici sa limite altitudinale dans les alpes (2100m) et une très grande richesse entomologique (coléoptères, symphytes).</text:p>
      <text:p text:style-name="P7"><text:change-end text:change-id="ct284840632"/><text:change-start text:change-id="ct116628112"/></text:p>
      <text:p text:style-name="P7"><text:change-end text:change-id="ct116628112"/><text:change-start text:change-id="ct116628216"/></text:p>
      <text:p text:style-name="P5"><text:change-end text:change-id="ct116628216"/><text:change text:change-id="ct11662832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1:32:28.11</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1" meta:word-count="867" meta:character-count="5712" meta:non-whitespace-character-count="4858"/>
  </office:meta>
</office:document-meta>
</file>