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font-weight-complex="bold"/>
    </style:style>
    <style:style style:name="P2" style:family="paragraph" style:parent-style-name="Standard">
      <style:paragraph-properties fo:text-align="justify" style:justify-single-word="false"/>
      <style:text-properties style:font-weight-complex="bold"/>
    </style:style>
    <style:style style:name="P3" style:family="paragraph" style:parent-style-name="Standard">
      <style:paragraph-properties fo:text-align="justify" style:justify-single-word="false"/>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6"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7"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la <text:span text:style-name="T1">ZSC</text:span></text:p>
      <text:p text:style-name="P7">FR 8301030 « Monts du Forez »</text:p>
      <text:p text:style-name="P5">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5">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6">III) L’objectif du présent arrêté</text:p>
      <text:p text:style-name="P2"/>
      <text:p text:style-name="P1">Ce site situé à la frange Est du département du Puy de Dôme s’étend sur les parties les plus hautes du massif du Forez, au contact avec le département de la Loire. Les espaces sommitaux sont occupés par des pelouses et landes d’altitude exploitées par l’agriculture, ponctuées de zones tourbeuses, tandis que les pentes en contrebas sont davantage boisées de forêts résineuses ou mixtes et de hêtraies. En raison de cette situation particulière, le site présente une exceptionnelle diversité d’habitats naturels (pas moins de 15 habitats d’intérêt communautaire sont recensés). Il est également exceptionnel du point de vue de la bryoflore forestière (présence de 4 espèces d’intérêt communautaires) et présente un intérêt certain pour la conservation des chauves-souris (4 espèces d’intérêt communautaire).</text:p>
      <text:p text:style-name="P2"/>
      <text:p text:style-name="P2">Le principal enjeu porte sur la gestion des habitats agro-pastoraux exceptionnels des « Hautes-Chaumes ». Le second enjeu porte sur la protection et la restauration des zones humides et zones tourbeuses. Enfin, la gestion forestière reste un paramètre important pour la bonne conservation du site. </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02T11:02:45.46</dc:date>
    <meta:editing-duration>P0D</meta:editing-duration>
    <meta:editing-cycles>6</meta:editing-cycles>
    <meta:generator>LibreOffice/3.5$Windows_x86 LibreOffice_project/3215f89-f603614-ab984f2-7348103-1225a5b</meta:generator>
    <meta:document-statistic meta:table-count="0" meta:image-count="0" meta:object-count="0" meta:page-count="2" meta:paragraph-count="11" meta:word-count="654" meta:character-count="4327" meta:non-whitespace-character-count="3683"/>
  </office:meta>
</office:document-meta>
</file>