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4"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list-style-name="L1">
      <style:paragraph-properties fo:margin-left="1.27cm" fo:margin-right="0cm" fo:text-align="justify" style:justify-single-word="false" fo:text-indent="-1.295cm" style:auto-text-indent="false">
        <style:tab-stops/>
      </style:paragraph-properties>
      <style:text-properties style:font-name="Arial" fo:font-weight="bold" fo:background-color="transparent" style:font-weight-asian="bold" style:font-name-complex="Arial" style:font-weight-complex="bold"/>
    </style:style>
    <style:style style:name="T1"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modificatif de la <text:span text:style-name="T1">ZSC</text:span></text:p>
      <text:p text:style-name="P4">FR 5202002 « cavités à chiroptères de Saint-Michel-le-Cloucq et Pissott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3594420" text:style-name="L1">
        <text:list-item>
          <text:p text:style-name="P6">L’objectif du présent arrêté</text:p>
        </text:list-item>
      </text:list>
      <text:p text:style-name="P3">Le présent arrêté a pour objectif de désigner la zone spéciale de conservation (ZSC) <text:s text:c="5"/>FR 5202002 « cavités à chiroptères de Saint-Michel-le-Cloucq et Pissotte » en droit national. Elle appartient à la zone biogéographique <text:s/>« atlantique ».</text:p>
      <text:p text:style-name="P3"/>
      <text:p text:style-name="P3">Il s’agit d’anciennes carrières calcaire souterraines et d’un tunnel ferroviaire désaffecté, en zone de bocage semi-ouvert parsemée de boqueteaux, situés à proximité de la forêt domaniale de Mervent-Vouvant et non loin du Marais poitevin.</text:p>
      <text:p text:style-name="P3"/>
      <text:p text:style-name="P3">Les cavités sont d’intérêt international pour l'hibernation des Grands Rhinolophes, Barbastelles et Vespertilions à oreille échancrées. Le tunnel est quant à lui d’intérêt national pour l'hibernation des Grands Rhinolophes et des Barbast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8T13:45:29.49</dc:date>
    <meta:editing-duration>P0D</meta:editing-duration>
    <meta:editing-cycles>8</meta:editing-cycles>
    <meta:generator>LibreOffice/3.5$Windows_x86 LibreOffice_project/3215f89-f603614-ab984f2-7348103-1225a5b</meta:generator>
    <meta:print-date>2013-12-17T20:34:22.29</meta:print-date>
    <meta:document-statistic meta:table-count="0" meta:image-count="0" meta:object-count="0" meta:page-count="2" meta:paragraph-count="12" meta:word-count="595" meta:character-count="4001" meta:non-whitespace-character-count="3413"/>
  </office:meta>
</office:document-meta>
</file>