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1.27cm" fo:margin-right="0cm" fo:text-align="justify" style:justify-single-word="false" fo:text-indent="-1.258cm" style:auto-text-indent="false">
        <style:tab-stops>
          <style:tab-stop style:position="-0.6cm"/>
        </style:tab-stops>
      </style:paragraph-properties>
      <style:text-properties style:font-name="Arial" fo:font-weight="bold" fo:background-color="transparent" style:font-weight-asian="bold" style:font-name-complex="Arial" style:font-weight-complex="bold"/>
    </style:style>
    <style:style style:name="T1" style:family="text">
      <style:text-properties style:font-name="Arial" fo:font-weight="normal" fo:background-color="transparent" style:font-weight-asian="normal" style:font-name-complex="Arial" style:font-weight-complex="normal"/>
    </style:style>
    <style:style style:name="T2"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2">ZSC</text:span></text:p>
      <text:p text:style-name="P5">FR 5200650 « forêt de Sillé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0254888" text:style-name="L1">
        <text:list-item>
          <text:p text:style-name="P7">L’objectif du présent arrêté</text:p>
        </text:list-item>
      </text:list>
      <text:p text:style-name="P3">Le présent arrêté a pour objectif de désigner la zone spéciale de conservation (ZSC) <text:s text:c="5"/>FR 5200650 « forêt de Sillé » en droit national. Elle appartient à la zone biogéographique <text:s/>« atlantique ».</text:p>
      <text:p text:style-name="P3"/>
      <text:p text:style-name="P4"><text:span text:style-name="T1">La forêt de Sillée se situe dans le département de la Sarte, à l’extrême est de la chaîne de montagne. Métamorphosée, elle est passée </text:span>d'un peuplement de feuillus à des essences résineuses.</text:p>
      <text:p text:style-name="P4"/>
      <text:p text:style-name="P4">Site atlantique en cours de reboisement, il est pourvu d’arbres à feuilles caduques, de hêtres, de broussaille, de parcelles de futaies, de landes, de zones humides significatives (rivières, eaux stagnantes, eaux douces), ce qui explique la présence importante de grands ongulés et d’invertébrés.</text:p>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7T20:11:03.41</dc:date>
    <meta:editing-duration>PT3M36S</meta:editing-duration>
    <meta:editing-cycles>8</meta:editing-cycles>
    <meta:generator>LibreOffice/3.5$Windows_x86 LibreOffice_project/3215f89-f603614-ab984f2-7348103-1225a5b</meta:generator>
    <meta:document-statistic meta:table-count="0" meta:image-count="0" meta:object-count="0" meta:page-count="2" meta:paragraph-count="12" meta:word-count="596" meta:character-count="3914" meta:non-whitespace-character-count="3325"/>
  </office:meta>
</office:document-meta>
</file>