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cm" fo:margin-bottom="0.494cm" style: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officeooo:rsid="000ec5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1">FR 2502001 <text:span text:style-name="T1">« </text:span>Hêtraie de Cerisy<text:span text:style-name="T1"> »</text:span></text:p>
      <text:p text:style-name="P2"/>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 </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2502001 <text:span text:style-name="T1">« </text:span>Hêtraie de Cerisy » en droit national. Elle appartient à la zone biogéographique « Atlantique<text:span text:style-name="T1"> »</text:span>.</text:p>
      <text:p text:style-name="P6"/>
      <text:p text:style-name="P5">le site est entièrement inclus dans la forêt domaniale de Cerisy, à la frontière de deux pays bocagers (le bassin à l’Est et le Saint-Lois à l’Ouest) et occupe approximativement la moitié Est du massif. Il est délimité par le périmètre de la forêt domaniale, lignes du parcellaire forestier ou routes.</text:p>
      <text:p text:style-name="P6"/>
      <text:p text:style-name="P5">Ce massif forestier, positionné sur un substrat siliceux et imperméable, est essentiellement constitué de schistes du briovérien moyen. Composé de plusieurs unités écologiques, <text:span text:style-name="T1">l’</text:span>espace est néanmoins majoritairement traité en futaies régulières où domine le Hêtre.</text:p>
      <text:p text:style-name="P6"/>
      <text:p text:style-name="P5">Ce type <text:span text:style-name="T1">d’</text:span>habitat boisé, peu représenté dans la région, héberge des espèces à tendance montagnarde et typiquement forestières. Il renferme un grand nombre <text:span text:style-name="T1">d’</text:span>espèces animales et végétale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30T14:59:27.879000000</dc:date>
    <meta:editing-duration>P0D</meta:editing-duration>
    <meta:editing-cycles>1</meta:editing-cycles>
    <meta:document-statistic meta:table-count="0" meta:image-count="0" meta:object-count="0" meta:page-count="2" meta:paragraph-count="13" meta:word-count="635" meta:character-count="4187" meta:non-whitespace-character-count="3564"/>
    <meta:generator>LibreOffice/4.1.5.3$Windows_x86 LibreOffice_project/1c1366bba2ba2b554cd2ca4d87c06da81c05d24</meta:generator>
  </office:meta>
</office:document-meta>
</file>