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style:contextual-spacing="false" fo:text-align="center" style:justify-single-word="false"/>
    </style:style>
    <style:style style:name="P3"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text-align="justify" style:justify-single-word="false"/>
      <style:text-properties style:font-name="Arial" fo:background-color="transparent" style:font-name-complex="Arial"/>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text-align="justify" style:justify-single-word="false"/>
      <style:text-properties officeooo:paragraph-rsid="00151ea6"/>
    </style:style>
    <style:style style:name="P7" style:family="paragraph" style:parent-style-name="Standard">
      <style:paragraph-properties fo:text-align="justify" style:justify-single-word="false"/>
      <style:text-properties style:font-weight-complex="bold"/>
    </style:style>
    <style:style style:name="P8"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494cm" style:contextual-spacing="false" fo:text-align="center"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text-properties style:font-weight-complex="bold"/>
    </style:style>
    <style:style style:name="P15"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6" style:family="paragraph" style:parent-style-name="Normal_20__28_Web_29_">
      <style:paragraph-properties fo:margin-top="0cm" fo:margin-bottom="0.494cm" style:contextual-spacing="false" fo:text-align="center" style:justify-single-word="false"/>
    </style:style>
    <style:style style:name="P17" style:family="paragraph" style:parent-style-name="Normal_20__28_Web_29_">
      <style:paragraph-properties fo:margin-top="0cm" fo:margin-bottom="0.494cm" style:contextual-spacing="false"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text-align="justify" style:justify-single-word="false"/>
      <style:text-properties officeooo:paragraph-rsid="00151ea6"/>
    </style:style>
    <style:style style:name="P20"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4"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6"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7" style:family="text">
      <style:text-properties style:font-name="Arial" fo:font-weight="normal" fo:background-color="transparent" style:font-weight-asian="normal" style:font-name-complex="Arial" style:font-weight-complex="normal"/>
    </style:style>
    <style:style style:name="T8" style:family="text">
      <style:text-properties fo:font-style="italic" style:font-style-asian="italic" style:font-style-complex="italic"/>
    </style:style>
    <style:style style:name="T9"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0" style:family="text">
      <style:text-properties style:font-name="Arial" fo:font-size="12pt" fo:font-weight="normal" officeooo:rsid="00151ea6" fo:background-color="transparent" style:font-name-asian="DejaVuSansCondensed" style:font-size-asian="12pt" style:font-weight-asian="normal" style:font-name-complex="Arial" style:font-size-complex="12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bold" fo:background-color="transparent" style:font-style-asian="normal" style:font-weight-asian="bold" style:font-name-complex="Arial" style:font-style-complex="normal"/>
    </style:style>
    <style:style style:name="T14"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5" style:family="text">
      <style:text-properties style:font-name="Arial" fo:font-weight="bold" style:font-weight-asian="bold" style:font-weight-complex="bold"/>
    </style:style>
    <style:style style:name="T16" style:family="text">
      <style:text-properties style:font-name="Arial" fo:font-style="italic" fo:background-color="transparent" style:font-style-asian="italic" style:font-name-complex="Arial" style:font-style-complex="italic"/>
    </style:style>
    <style:style style:name="T17"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88705640" text:id="ct88705640">
          <text:format-change>
            <office:change-info>
              <dc:creator>Auteur inconnu</dc:creator>
              <dc:date>2013-11-25T12:34:00</dc:date>
            </office:change-info>
          </text:format-change>
        </text:changed-region>
        <text:changed-region xml:id="ct86672944" text:id="ct86672944">
          <text:deletion>
            <office:change-info>
              <dc:creator>Auteur inconnu</dc:creator>
              <dc:date>2013-11-25T12:33:00</dc:date>
            </office:change-info>
            <text:p text:style-name="P1">modificatif de la <text:span text:style-name="T1">ZSC </text:span></text:p>
          </text:deletion>
        </text:changed-region>
        <text:changed-region xml:id="ct86696416" text:id="ct86696416">
          <text:insertion>
            <office:change-info>
              <dc:creator>Auteur inconnu</dc:creator>
              <dc:date>2013-11-25T12:33:00</dc:date>
            </office:change-info>
          </text:insertion>
        </text:changed-region>
        <text:changed-region xml:id="ct88711192" text:id="ct88711192">
          <text:insertion>
            <office:change-info>
              <dc:creator>Auteur inconnu</dc:creator>
              <dc:date>2013-11-25T12:50:00</dc:date>
            </office:change-info>
          </text:insertion>
        </text:changed-region>
        <text:changed-region xml:id="ct88749224" text:id="ct88749224">
          <text:format-change>
            <office:change-info>
              <dc:creator>Auteur inconnu</dc:creator>
              <dc:date>2013-11-25T12:34:00</dc:date>
            </office:change-info>
          </text:format-change>
        </text:changed-region>
        <text:changed-region xml:id="ct88749848" text:id="ct88749848">
          <text:deletion>
            <office:change-info>
              <dc:creator>Auteur inconnu</dc:creator>
              <dc:date>2013-09-05T11:37:00</dc:date>
            </office:change-info>
            <text:p text:style-name="P2"><text:span text:style-name="T2">8301017</text:span></text:p>
          </text:deletion>
        </text:changed-region>
        <text:changed-region xml:id="ct88749744" text:id="ct88749744">
          <text:deletion>
            <office:change-info>
              <dc:creator>Auteur inconnu</dc:creator>
              <dc:date>2013-12-12T10:39:00</dc:date>
            </office:change-info>
            <text:p text:style-name="P2"><text:span text:style-name="T2"><text:s/></text:span></text:p>
          </text:deletion>
        </text:changed-region>
        <text:changed-region xml:id="ct88749640" text:id="ct88749640">
          <text:deletion>
            <office:change-info>
              <dc:creator>Auteur inconnu</dc:creator>
              <dc:date>2013-12-11T11:25:00</dc:date>
            </office:change-info>
            <text:p text:style-name="P2"><text:span text:style-name="T2"><text:s/></text:span></text:p>
          </text:deletion>
        </text:changed-region>
        <text:changed-region xml:id="ct88749536" text:id="ct88749536">
          <text:deletion>
            <office:change-info>
              <dc:creator>Auteur inconnu</dc:creator>
              <dc:date>2013-12-11T11:03:00</dc:date>
            </office:change-info>
            <text:p text:style-name="P2"><text:span text:style-name="T2"> </text:span></text:p>
          </text:deletion>
        </text:changed-region>
        <text:changed-region xml:id="ct88749432" text:id="ct88749432">
          <text:deletion>
            <office:change-info>
              <dc:creator>Auteur inconnu</dc:creator>
              <dc:date>2013-09-05T11:37:00</dc:date>
            </office:change-info>
            <text:p text:style-name="P2"><text:span text:style-name="T2">Basse Sioule</text:span></text:p>
          </text:deletion>
        </text:changed-region>
        <text:changed-region xml:id="ct88749328" text:id="ct88749328">
          <text:deletion>
            <office:change-info>
              <dc:creator>Auteur inconnu</dc:creator>
              <dc:date>2013-12-11T15:27:00</dc:date>
            </office:change-info>
            <text:p text:style-name="P2"><text:span text:style-name="T2">«</text:span></text:p>
          </text:deletion>
        </text:changed-region>
        <text:changed-region xml:id="ct88749976" text:id="ct88749976">
          <text:insertion>
            <office:change-info>
              <dc:creator>Auteur inconnu</dc:creator>
              <dc:date>2014-02-21T14:47:00</dc:date>
            </office:change-info>
          </text:insertion>
        </text:changed-region>
        <text:changed-region xml:id="ct88750424" text:id="ct88750424">
          <text:insertion>
            <office:change-info>
              <dc:creator>Auteur inconnu</dc:creator>
              <dc:date>2013-12-11T15:27:00</dc:date>
            </office:change-info>
          </text:insertion>
        </text:changed-region>
        <text:changed-region xml:id="ct88750768" text:id="ct88750768">
          <text:insertion>
            <office:change-info>
              <dc:creator>Auteur inconnu</dc:creator>
              <dc:date>2013-12-23T14:51:00</dc:date>
            </office:change-info>
          </text:insertion>
        </text:changed-region>
        <text:changed-region xml:id="ct88751248" text:id="ct88751248">
          <text:insertion>
            <office:change-info>
              <dc:creator>Auteur inconnu</dc:creator>
              <dc:date>2014-04-14T16:27:00</dc:date>
            </office:change-info>
          </text:insertion>
        </text:changed-region>
        <text:changed-region xml:id="ct88751592" text:id="ct88751592">
          <text:insertion>
            <office:change-info>
              <dc:creator>Auteur inconnu</dc:creator>
              <dc:date>2014-02-21T17:27:00</dc:date>
            </office:change-info>
          </text:insertion>
        </text:changed-region>
        <text:changed-region xml:id="ct88752192" text:id="ct88752192">
          <text:insertion>
            <office:change-info>
              <dc:creator>Auteur inconnu</dc:creator>
              <dc:date>2014-02-17T13:30:00</dc:date>
            </office:change-info>
          </text:insertion>
        </text:changed-region>
        <text:changed-region xml:id="ct88752296" text:id="ct88752296">
          <text:deletion>
            <office:change-info>
              <dc:creator>Auteur inconnu</dc:creator>
              <dc:date>2014-02-17T16:21:00</dc:date>
            </office:change-info>
            <text:p text:style-name="P3">»</text:p>
          </text:deletion>
        </text:changed-region>
        <text:changed-region xml:id="ct88752400" text:id="ct88752400">
          <text:insertion>
            <office:change-info>
              <dc:creator>Auteur inconnu</dc:creator>
              <dc:date>2014-02-21T16:35:00</dc:date>
            </office:change-info>
          </text:insertion>
        </text:changed-region>
        <text:changed-region xml:id="ct88752504" text:id="ct88752504">
          <text:deletion>
            <office:change-info>
              <dc:creator>Pascal Blanquet</dc:creator>
              <dc:date>2014-07-24T19:41:00</dc:date>
            </office:change-info>
            <text:p text:style-name="P4">3</text:p>
          </text:deletion>
        </text:changed-region>
        <text:changed-region xml:id="ct88752608" text:id="ct88752608">
          <text:insertion>
            <office:change-info>
              <dc:creator>Pascal Blanquet</dc:creator>
              <dc:date>2014-07-24T19:41:00</dc:date>
            </office:change-info>
          </text:insertion>
        </text:changed-region>
        <text:changed-region xml:id="ct88753344" text:id="ct88753344">
          <text:insertion>
            <office:change-info>
              <dc:creator>Auteur inconnu</dc:creator>
              <dc:date>2013-09-05T11:48:00</dc:date>
            </office:change-info>
          </text:insertion>
        </text:changed-region>
        <text:changed-region xml:id="ct88753584" text:id="ct88753584">
          <text:insertion>
            <office:change-info>
              <dc:creator>Auteur inconnu</dc:creator>
              <dc:date>2014-02-21T14:48:00</dc:date>
            </office:change-info>
          </text:insertion>
        </text:changed-region>
        <text:changed-region xml:id="ct88753768" text:id="ct88753768">
          <text:insertion>
            <office:change-info>
              <dc:creator>Auteur inconnu</dc:creator>
              <dc:date>2014-02-17T13:32:00</dc:date>
            </office:change-info>
          </text:insertion>
        </text:changed-region>
        <text:changed-region xml:id="ct88754752" text:id="ct88754752">
          <text:insertion>
            <office:change-info>
              <dc:creator>Auteur inconnu</dc:creator>
              <dc:date>2013-09-05T11:48:00</dc:date>
            </office:change-info>
          </text:insertion>
        </text:changed-region>
        <text:changed-region xml:id="ct88754856" text:id="ct88754856">
          <text:deletion>
            <office:change-info>
              <dc:creator>Pascal Blanquet</dc:creator>
              <dc:date>2014-07-24T19:41:00</dc:date>
            </office:change-info>
            <text:p text:style-name="P5"><text:span text:style-name="Strong_20_Emphasis"><text:span text:style-name="T3"/></text:span></text:p>
            <text:p text:style-name="P5"><text:span text:style-name="Strong_20_Emphasis"><text:span text:style-name="T3"/></text:span></text:p>
          </text:deletion>
        </text:changed-region>
        <text:changed-region xml:id="ct88754960" text:id="ct88754960">
          <text:insertion>
            <office:change-info>
              <dc:creator>Auteur inconnu</dc:creator>
              <dc:date>2014-04-14T16:52:00</dc:date>
            </office:change-info>
          </text:insertion>
        </text:changed-region>
        <text:changed-region xml:id="ct88755064" text:id="ct88755064">
          <text:insertion>
            <office:change-info>
              <dc:creator>Auteur inconnu</dc:creator>
              <dc:date>2014-04-14T16:54:00</dc:date>
            </office:change-info>
          </text:insertion>
        </text:changed-region>
        <text:changed-region xml:id="ct88755168" text:id="ct88755168">
          <text:insertion>
            <office:change-info>
              <dc:creator>Auteur inconnu</dc:creator>
              <dc:date>2014-04-15T10:30:00</dc:date>
            </office:change-info>
          </text:insertion>
        </text:changed-region>
        <text:changed-region xml:id="ct88755272" text:id="ct88755272">
          <text:insertion>
            <office:change-info>
              <dc:creator>Auteur inconnu</dc:creator>
              <dc:date>2014-04-14T16:55:00</dc:date>
            </office:change-info>
          </text:insertion>
        </text:changed-region>
        <text:changed-region xml:id="ct88755760" text:id="ct88755760">
          <text:insertion>
            <office:change-info>
              <dc:creator>Auteur inconnu</dc:creator>
              <dc:date>2014-04-15T10:28:00</dc:date>
            </office:change-info>
          </text:insertion>
        </text:changed-region>
        <text:changed-region xml:id="ct88756208" text:id="ct88756208">
          <text:insertion>
            <office:change-info>
              <dc:creator>Auteur inconnu</dc:creator>
              <dc:date>2014-04-14T16:56:00</dc:date>
            </office:change-info>
          </text:insertion>
        </text:changed-region>
        <text:changed-region xml:id="ct88756776" text:id="ct88756776">
          <text:insertion>
            <office:change-info>
              <dc:creator>Auteur inconnu</dc:creator>
              <dc:date>2014-04-14T16:57:00</dc:date>
            </office:change-info>
          </text:insertion>
        </text:changed-region>
        <text:changed-region xml:id="ct88757360" text:id="ct88757360">
          <text:insertion>
            <office:change-info>
              <dc:creator>Auteur inconnu</dc:creator>
              <dc:date>2014-04-15T10:32:00</dc:date>
            </office:change-info>
          </text:insertion>
        </text:changed-region>
        <text:changed-region xml:id="ct87122264" text:id="ct87122264">
          <text:insertion>
            <office:change-info>
              <dc:creator>Auteur inconnu</dc:creator>
              <dc:date>2014-04-14T16:57:00</dc:date>
            </office:change-info>
          </text:insertion>
        </text:changed-region>
        <text:changed-region xml:id="ct87122472" text:id="ct87122472">
          <text:deletion>
            <office:change-info>
              <dc:creator>Pascal Blanquet</dc:creator>
              <dc:date>2014-07-24T19:41:00</dc:date>
            </office:change-info>
            <text:p text:style-name="P6"><text:span text:style-name="Strong_20_Emphasis"><text:span text:style-name="T4"/></text:span></text:p>
            <text:p text:style-name="P6"><text:span text:style-name="Strong_20_Emphasis"><text:span text:style-name="T3"/></text:span></text:p>
          </text:deletion>
        </text:changed-region>
        <text:changed-region xml:id="ct87122368" text:id="ct87122368">
          <text:deletion>
            <office:change-info>
              <dc:creator>Auteur inconnu</dc:creator>
              <dc:date>2013-09-05T11:38:00</dc:date>
            </office:change-info>
            <text:p text:style-name="P6"><text:span text:style-name="T5">Ce site est constitué de la rivière Sioule (partie alluviale) et de ses abords immédiats, depuis Jenzat jusqu’à sa confluence avec l’Allier. Le site traverse ainsi 9 communes riveraines du cours d’eau. </text:span><text:span text:style-name="T6">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4">La rivière constitue par ailleurs un milieu de vie et un axe migratoire fondamental pour de nombreuses espèces, notamment les poissons.</text:span></text:p>
            <text:p text:style-name="P7"/>
            <text:p text:style-name="P7">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7">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Strong_20_Emphasis"><text:span text:style-name="T4"/></text:span></text:p>
          </text:deletion>
        </text:changed-region>
        <text:changed-region xml:id="ct87122576" text:id="ct87122576">
          <text:insertion>
            <office:change-info>
              <dc:creator>Auteur inconnu</dc:creator>
              <dc:date>2014-07-24T17:32:00</dc:date>
            </office:change-info>
          </text:insertion>
        </text:changed-region>
        <text:changed-region xml:id="ct87122680" text:id="ct87122680">
          <text:insertion>
            <office:change-info>
              <dc:creator>Auteur inconnu</dc:creator>
              <dc:date>2014-04-14T18:10:00</dc:date>
            </office:change-info>
          </text:insertion>
        </text:changed-region>
        <text:changed-region xml:id="ct87122784" text:id="ct87122784">
          <text:insertion>
            <office:change-info>
              <dc:creator>Auteur inconnu</dc:creator>
              <dc:date>2014-04-14T18:11:00</dc:date>
            </office:change-info>
          </text:insertion>
        </text:changed-region>
        <text:changed-region xml:id="ct87122888" text:id="ct87122888">
          <text:insertion>
            <office:change-info>
              <dc:creator>Auteur inconnu</dc:creator>
              <dc:date>2014-04-14T18:12:00</dc:date>
            </office:change-info>
          </text:insertion>
        </text:changed-region>
        <text:changed-region xml:id="ct87122992" text:id="ct87122992">
          <text:insertion>
            <office:change-info>
              <dc:creator>Auteur inconnu</dc:creator>
              <dc:date>2014-04-14T18:13:00</dc:date>
            </office:change-info>
          </text:insertion>
        </text:changed-region>
        <text:changed-region xml:id="ct87123096" text:id="ct87123096">
          <text:insertion>
            <office:change-info>
              <dc:creator>Auteur inconnu</dc:creator>
              <dc:date>2014-04-14T18:14:00</dc:date>
            </office:change-info>
          </text:insertion>
        </text:changed-region>
        <text:changed-region xml:id="ct87123200" text:id="ct87123200">
          <text:insertion>
            <office:change-info>
              <dc:creator>Auteur inconnu</dc:creator>
              <dc:date>2014-04-14T18:15:00</dc:date>
            </office:change-info>
          </text:insertion>
        </text:changed-region>
        <text:changed-region xml:id="ct87123304" text:id="ct87123304">
          <text:insertion>
            <office:change-info>
              <dc:creator>Auteur inconnu</dc:creator>
              <dc:date>2014-04-14T18: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8705640"/>Fiche de présentation de l’arrêté <text:change-end text:change-id="ct88705640"/><text:change text:change-id="ct86672944"/><text:change-start text:change-id="ct86696416"/>de désignation de la <text:change-end text:change-id="ct86696416"/><text:change-start text:change-id="ct88711192"/>ZSC<text:change-end text:change-id="ct88711192"/><text:change-start text:change-id="ct88749224"/></text:p>
      <text:p text:style-name="P2"><text:span text:style-name="T2">FR </text:span><text:change-end text:change-id="ct88749224"/><text:change text:change-id="ct88749848"/><text:change text:change-id="ct88749744"/><text:change text:change-id="ct88749640"/><text:change text:change-id="ct88749536"/><text:change text:change-id="ct88749432"/><text:change text:change-id="ct88749328"/><text:change-start text:change-id="ct88749976"/><text:span text:style-name="T2">2500096 </text:span><text:change-end text:change-id="ct88749976"/><text:change-start text:change-id="ct88750424"/><text:span text:style-name="T2">«</text:span><text:change-end text:change-id="ct88750424"/><text:change-start text:change-id="ct88750768"/><text:span text:style-name="T2"> </text:span><text:change-end text:change-id="ct88750768"/><text:change-start text:change-id="ct88751248"/><text:span text:style-name="T14">Monts d'Eraines</text:span><text:change-end text:change-id="ct88751248"/><text:change-start text:change-id="ct88751592"/><text:span text:style-name="T2"> </text:span><text:change-end text:change-id="ct88751592"/><text:change-start text:change-id="ct88752192"/><text:span text:style-name="T15">»</text:span></text:p>
      <text:p text:style-name="P3"><text:change-end text:change-id="ct88752192"/><text:change text:change-id="ct88752296"/></text:p>
      <text:p text:style-name="P11">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change-start text:change-id="ct88752400"/> <text:change-end text:change-id="ct88752400"/></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88752504"/><text:change-start text:change-id="ct88752608"/>8<text:change-end text:change-id="ct88752608"/>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13"><text:change-start text:change-id="ct88753344"/><text:span text:style-name="T16">Le présent arrêté a pour objectif de désigner la zone spéciale de conservation (ZSC) </text:span><text:span text:style-name="T17">FR 2500096 « Monts d'Eraines » </text:span><text:span text:style-name="T16">en droit national. Elle appartient à la zone biogéographique «</text:span><text:span text:style-name="T17"> </text:span><text:change-end text:change-id="ct88753344"/><text:change-start text:change-id="ct88753584"/><text:span text:style-name="Strong_20_Emphasis"><text:span text:style-name="T17">Atlantique</text:span></text:span><text:change-end text:change-id="ct88753584"/><text:change-start text:change-id="ct88753768"/><text:span text:style-name="T17"> </text:span><text:change-end text:change-id="ct88753768"/><text:change-start text:change-id="ct88754752"/><text:span text:style-name="T16">».</text:span></text:p>
      <text:p text:style-name="P5"><text:change-end text:change-id="ct88754752"/><text:change text:change-id="ct88754856"/><text:change-start text:change-id="ct88754960"/><text:span text:style-name="Strong_20_Emphasis"><text:span text:style-name="T3">Au sud de Caen, les monts d’Eraines forment une butte orientée sud-ouest nord-est </text:span></text:span><text:change-end text:change-id="ct88754960"/><text:change-start text:change-id="ct88755064"/><text:span text:style-name="Strong_20_Emphasis"><text:span text:style-name="T3">dominant la plaine. </text:span></text:span><text:change-end text:change-id="ct88755064"/><text:change-start text:change-id="ct88755168"/><text:span text:style-name="Strong_20_Emphasis"><text:span text:style-name="T3">Ce site</text:span></text:span><text:change-end text:change-id="ct88755168"/><text:change-start text:change-id="ct88755272"/><text:span text:style-name="Strong_20_Emphasis"><text:span text:style-name="T3"> est situé sur la bordure nord-ouest du bassin parisien, en limite des premières crêtes du massif armoricain</text:span></text:span><text:change-end text:change-id="ct88755272"/><text:change-start text:change-id="ct88755760"/><text:span text:style-name="Strong_20_Emphasis"><text:span text:style-name="T3">, avec des</text:span></text:span><text:change-end text:change-id="ct88755760"/><text:change-start text:change-id="ct88756208"/><text:span text:style-name="Strong_20_Emphasis"><text:span text:style-name="T3"> pentes constituées de calcaire sableux, une partie sommitale </text:span></text:span><text:change-end text:change-id="ct88756208"/><text:change-start text:change-id="ct88756776"/><text:span text:style-name="Strong_20_Emphasis"><text:span text:style-name="T3">formée de calcaire bioclastique à silex</text:span></text:span><text:change-end text:change-id="ct88756776"/><text:change-start text:change-id="ct88757360"/><text:span text:style-name="Strong_20_Emphasis"><text:span text:style-name="T3"> </text:span></text:span><text:change-end text:change-id="ct88757360"/><text:change-start text:change-id="ct87122264"/><text:span text:style-name="Strong_20_Emphasis"><text:span text:style-name="T3">; il est réparti sur cinq communes et deux cantons.</text:span></text:span></text:p>
      <text:p text:style-name="P6"><text:change-end text:change-id="ct87122264"/><text:change text:change-id="ct87122472"/><text:change text:change-id="ct87122368"/><text:change-start text:change-id="ct87122576"/><text:span text:style-name="Strong_20_Emphasis"><text:span text:style-name="T3">I</text:span></text:span><text:span text:style-name="Strong_20_Emphasis"><text:span text:style-name="T6">l </text:span></text:span><text:change-end text:change-id="ct87122576"/><text:change-start text:change-id="ct87122680"/><text:span text:style-name="Strong_20_Emphasis"><text:span text:style-name="T3">fait </text:span></text:span><text:span text:style-name="Strong_20_Emphasis"><text:span text:style-name="T10">en effet </text:span></text:span><text:span text:style-name="Strong_20_Emphasis"><text:span text:style-name="T3">partie de la grande région biogéographique du domaine atlantique qui est privilégié pour de nombreuses espèces</text:span></text:span><text:change-end text:change-id="ct87122680"/><text:change-start text:change-id="ct87122784"/><text:span text:style-name="Strong_20_Emphasis"><text:span text:style-name="T3"> végétales à affinités méditerranéennes, sub-atlantiques et montagnardes</text:span></text:span><text:change-end text:change-id="ct87122784"/><text:change-start text:change-id="ct87122888"/><text:span text:style-name="Strong_20_Emphasis"><text:span text:style-name="T3">. </text:span></text:span></text:p>
      <text:p text:style-name="P6"><text:span text:style-name="Strong_20_Emphasis"><text:span text:style-name="T10">Enfin, l</text:span></text:span><text:span text:style-name="Strong_20_Emphasis"><text:span text:style-name="T3">e développement de toutes les formations v</text:span></text:span><text:change-end text:change-id="ct87122888"/><text:change-start text:change-id="ct87122992"/><text:span text:style-name="Strong_20_Emphasis"><text:span text:style-name="T3">égétales est inféodé au calcaire</text:span></text:span><text:change-end text:change-id="ct87122992"/><text:change-start text:change-id="ct87123096"/><text:span text:style-name="Strong_20_Emphasis"><text:span text:style-name="T3"> ; c’est ainsi qu’on peut y recenser dix-</text:span></text:span><text:change-end text:change-id="ct87123096"/><text:change-start text:change-id="ct87123200"/><text:span text:style-name="Strong_20_Emphasis"><text:span text:style-name="T3">neuf espèces végétales protégées au niveau régional, deux espèces végétales au niveau national ainsi que </text:span></text:span><text:span text:style-name="Strong_20_Emphasis"><text:span text:style-name="T10">des</text:span></text:span><text:span text:style-name="Strong_20_Emphasis"><text:span text:style-name="T3"> habitats</text:span></text:span><text:change-end text:change-id="ct87123200"/><text:change-start text:change-id="ct87123304"/><text:span text:style-name="Strong_20_Emphasis"><text:span text:style-name="T3"> et espèces d’intérêt communautaire.</text:span></text:span><text:change-end text:change-id="ct871233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10:47:46.731000000</dc:date>
    <meta:editing-duration>PT1H56M27S</meta:editing-duration>
    <meta:editing-cycles>37</meta:editing-cycles>
    <meta:generator>LibreOffice/4.1.5.3$Windows_x86 LibreOffice_project/1c1366bba2ba2b554cd2ca4d87c06da81c05d24</meta:generator>
    <meta:print-date>2013-09-05T12:13:51.75</meta:print-date>
    <meta:document-statistic meta:table-count="0" meta:image-count="0" meta:object-count="0" meta:page-count="2" meta:paragraph-count="13" meta:word-count="648" meta:character-count="4288" meta:non-whitespace-character-count="3651"/>
  </office:meta>
</office:document-meta>
</file>