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Standard">
      <style:paragraph-properties fo:text-align="justify" style:justify-single-word="false" style:text-autospace="none"/>
      <style:text-properties style:font-name="Arial" fo:background-color="transparent" style:font-name-complex="Arial"/>
    </style:style>
    <style:style style:name="P7"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8" style:family="paragraph" style:parent-style-name="Standard">
      <style:paragraph-properties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 style:family="text">
      <style:text-properties style:font-weight-complex="bold"/>
    </style:style>
    <style:style style:name="T2" style:family="text">
      <style:text-properties style:font-name="Arial"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weight-complex="bold"/>
    </style:style>
    <style:style style:name="T5" style:family="text">
      <style:text-properties style:font-name="Arial" style:font-name-complex="Ari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background-color="transparent" style:font-name-complex="Arial"/>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font-weight-complex="bold"/>
    </style:style>
  </office:automatic-styles>
  <office:body>
    <office:text text:use-soft-page-breaks="true">
      <office:forms form:automatic-focus="false" form:apply-design-mode="false"/>
      <text:tracked-changes>
        <text:changed-region xml:id="ct293594608" text:id="ct293594608">
          <text:deletion>
            <office:change-info>
              <dc:creator>Auteur inconnu</dc:creator>
              <dc:date>2013-11-25T12:50:00</dc:date>
            </office:change-info>
            <text:p text:style-name="P1">modificatif</text:p>
          </text:deletion>
        </text:changed-region>
        <text:changed-region xml:id="ct118261312" text:id="ct118261312">
          <text:insertion>
            <office:change-info>
              <dc:creator>Auteur inconnu</dc:creator>
              <dc:date>2013-11-25T12:50:00</dc:date>
            </office:change-info>
          </text:insertion>
        </text:changed-region>
        <text:changed-region xml:id="ct292589456" text:id="ct292589456">
          <text:format-change>
            <office:change-info>
              <dc:creator>Auteur inconnu</dc:creator>
              <dc:date>2013-11-25T15:43:00</dc:date>
            </office:change-info>
          </text:format-change>
        </text:changed-region>
        <text:changed-region xml:id="ct120408656" text:id="ct120408656">
          <text:deletion>
            <office:change-info>
              <dc:creator>Auteur inconnu</dc:creator>
              <dc:date>2013-11-25T15:43:00</dc:date>
            </office:change-info>
            <text:p text:style-name="P2"><text:s/></text:p>
          </text:deletion>
        </text:changed-region>
        <text:changed-region xml:id="ct119694216" text:id="ct119694216">
          <text:insertion>
            <office:change-info>
              <dc:creator>Auteur inconnu</dc:creator>
              <dc:date>2013-09-05T11:37:00</dc:date>
            </office:change-info>
          </text:insertion>
        </text:changed-region>
        <text:changed-region xml:id="ct120018440" text:id="ct120018440">
          <text:deletion>
            <office:change-info>
              <dc:creator>Auteur inconnu</dc:creator>
              <dc:date>2013-09-05T11:37:00</dc:date>
            </office:change-info>
            <text:p text:style-name="P2">8301017</text:p>
          </text:deletion>
        </text:changed-region>
        <text:changed-region xml:id="ct293354184" text:id="ct293354184">
          <text:insertion>
            <office:change-info>
              <dc:creator>Auteur inconnu</dc:creator>
              <dc:date>2013-09-05T15:21:00</dc:date>
            </office:change-info>
          </text:insertion>
        </text:changed-region>
        <text:changed-region xml:id="ct292310224" text:id="ct292310224">
          <text:insertion>
            <office:change-info>
              <dc:creator>Auteur inconnu</dc:creator>
              <dc:date>2013-09-05T15:22:00</dc:date>
            </office:change-info>
          </text:insertion>
        </text:changed-region>
        <text:changed-region xml:id="ct293354288" text:id="ct293354288">
          <text:deletion>
            <office:change-info>
              <dc:creator>Auteur inconnu</dc:creator>
              <dc:date>2013-09-05T11:37:00</dc:date>
            </office:change-info>
            <text:p text:style-name="P2">Basse Sioule</text:p>
          </text:deletion>
        </text:changed-region>
        <text:changed-region xml:id="ct293544904" text:id="ct293544904">
          <text:insertion>
            <office:change-info>
              <dc:creator>Auteur inconnu</dc:creator>
              <dc:date>2013-09-05T15:22:00</dc:date>
            </office:change-info>
          </text:insertion>
        </text:changed-region>
        <text:changed-region xml:id="ct117814608" text:id="ct117814608">
          <text:insertion>
            <office:change-info>
              <dc:creator>Auteur inconnu</dc:creator>
              <dc:date>2013-09-05T15:21:00</dc:date>
            </office:change-info>
          </text:insertion>
        </text:changed-region>
        <text:changed-region xml:id="ct120457040" text:id="ct120457040">
          <text:deletion>
            <office:change-info>
              <dc:creator>Auteur inconnu</dc:creator>
              <dc:date>2013-09-05T15:22:00</dc:date>
            </office:change-info>
            <text:p text:style-name="P2"><text:s/></text:p>
          </text:deletion>
        </text:changed-region>
        <text:changed-region xml:id="ct291034808" text:id="ct291034808">
          <text:insertion>
            <office:change-info>
              <dc:creator>Auteur inconnu</dc:creator>
              <dc:date>2013-09-05T11:48:00</dc:date>
            </office:change-info>
          </text:insertion>
        </text:changed-region>
        <text:changed-region xml:id="ct293324760" text:id="ct293324760">
          <text:insertion>
            <office:change-info>
              <dc:creator>Auteur inconnu</dc:creator>
              <dc:date>2013-09-05T12:11:00</dc:date>
            </office:change-info>
          </text:insertion>
        </text:changed-region>
        <text:changed-region xml:id="ct120221672" text:id="ct120221672">
          <text:insertion>
            <office:change-info>
              <dc:creator>Auteur inconnu</dc:creator>
              <dc:date>2013-09-05T15:47:00</dc:date>
            </office:change-info>
          </text:insertion>
        </text:changed-region>
        <text:changed-region xml:id="ct293214824" text:id="ct293214824">
          <text:insertion>
            <office:change-info>
              <dc:creator>Auteur inconnu</dc:creator>
              <dc:date>2013-09-05T15:48:00</dc:date>
            </office:change-info>
          </text:insertion>
        </text:changed-region>
        <text:changed-region xml:id="ct295126200" text:id="ct295126200">
          <text:insertion>
            <office:change-info>
              <dc:creator>Auteur inconnu</dc:creator>
              <dc:date>2013-09-05T15:57:00</dc:date>
            </office:change-info>
          </text:insertion>
        </text:changed-region>
        <text:changed-region xml:id="ct282672704" text:id="ct282672704">
          <text:insertion>
            <office:change-info>
              <dc:creator>Auteur inconnu</dc:creator>
              <dc:date>2013-09-05T15:48:00</dc:date>
            </office:change-info>
          </text:insertion>
        </text:changed-region>
        <text:changed-region xml:id="ct119008272" text:id="ct119008272">
          <text:insertion>
            <office:change-info>
              <dc:creator>Auteur inconnu</dc:creator>
              <dc:date>2013-09-05T15:03:00</dc:date>
            </office:change-info>
          </text:insertion>
        </text:changed-region>
        <text:changed-region xml:id="ct292369976" text:id="ct292369976">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93594608"/><text:change-start text:change-id="ct118261312"/>de désignation<text:change-end text:change-id="ct118261312"/> de la <text:change-start text:change-id="ct292589456"/><text:span text:style-name="T12">ZSC</text:span><text:change-end text:change-id="ct292589456"/><text:span text:style-name="T9"> </text:span></text:p>
      <text:p text:style-name="P2">FR<text:change text:change-id="ct120408656"/><text:change-start text:change-id="ct119694216"/>21002<text:change-end text:change-id="ct119694216"/><text:change text:change-id="ct120018440"/><text:change-start text:change-id="ct293354184"/>5<text:change-end text:change-id="ct293354184"/><text:change-start text:change-id="ct292310224"/>7<text:change-end text:change-id="ct292310224"/> « <text:change text:change-id="ct293354288"/><text:change-start text:change-id="ct293544904"/>savart du camp militaire de Mailly-le-Camp<text:change-end text:change-id="ct293544904"/><text:change-start text:change-id="ct117814608"/> <text:change-end text:change-id="ct117814608"/><text:change text:change-id="ct120457040"/>»</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6"><text:change-start text:change-id="ct291034808"/>Le présent arrêté a pour objectif de désigner la zone spéciale de conservation (ZSC) FR2100257 «<text:span text:style-name="T8"> savart du camp militaire de Mailly-le-Camp</text:span>» en droit national. Elle appartient à la zone biogéographique européenne « continentale ».</text:p>
      <text:p text:style-name="P7"><text:change-end text:change-id="ct291034808"/><text:change-start text:change-id="ct293324760"/></text:p>
      <text:p text:style-name="P6"><text:change-end text:change-id="ct293324760"/><text:change-start text:change-id="ct120221672"/>Le camp militaire de Mailly-le-Camp constitue un vaste ensemble semi-naturel isolé au milieu des grandes cultures (céréales, luzerne et betteraves sucrières) de la Champagne crayeuse. Depuis la fin de la première guerre mondiale, la végétation y a évolué assez librement, ce qui confère à cette zone son originalité.</text:p>
      <text:p text:style-name="P8"><text:change-end text:change-id="ct120221672"/><text:change-start text:change-id="ct293214824"/></text:p>
      <text:p text:style-name="P6">Du point de vue géologique, la craie, roche sédimentaire formée par l’accumulation des restes calcaires de micro-organismes planctoniques, est blanche, poreuse, tendre et friable. Cette friabilité de la roche a déterminé une topographie constituée de collines peu élevées séparées par des vallons occupés par des cours d’eau ou par des vallées sèches.</text:p>
      <text:p text:style-name="P6"/>
      <text:p text:style-name="P9"><text:span text:style-name="T7">Comme son nom l’indique, le savart du camp militaire de Mailly-le-Camp est un des derniers savarts (</text:span><text:change-end text:change-id="ct293214824"/><text:change-start text:change-id="ct295126200"/><text:span text:style-name="T7">n</text:span>om, en Champagne, des terres crayeuses pauvres <text:change-end text:change-id="ct295126200"/><text:change-start text:change-id="ct282672704"/><text:span text:style-name="T7">de la région). Il se caractérise par des pelouses steppiques sèches sur sols très pauvres ponctuées d’arbustes et de buissons et dont l’existence à ce jour a été assurée par l’existence des camps militaires.</text:span></text:p>
      <text:p text:style-name="P8"><text:change-end text:change-id="ct282672704"/><text:change-start text:change-id="ct119008272"/></text:p>
      <text:p text:style-name="P3"><text:change-end text:change-id="ct119008272"/><text:change text:change-id="ct2923699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50:43.50</dc:date>
    <meta:editing-duration>PT2H22M53S</meta:editing-duration>
    <meta:editing-cycles>15</meta:editing-cycles>
    <meta:generator>LibreOffice/3.5$Windows_x86 LibreOffice_project/3215f89-f603614-ab984f2-7348103-1225a5b</meta:generator>
    <meta:print-date>2013-09-05T15:16:10.42</meta:print-date>
    <meta:document-statistic meta:table-count="0" meta:image-count="0" meta:object-count="0" meta:page-count="2" meta:paragraph-count="20" meta:word-count="892" meta:character-count="5849" meta:non-whitespace-character-count="4971"/>
  </office:meta>
</office:document-meta>
</file>