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western">
      <style:paragraph-properties fo:margin-top="0.494cm" fo:margin-bottom="0cm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Heading_20_1">
      <style:paragraph-properties fo:margin-top="0cm" fo:margin-bottom="0cm" fo:text-align="center" style:justify-single-word="false" fo:orphans="2" fo:widows="2" fo:hyphenation-ladder-count="no-limit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Heading_20_1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tifs de la décision prise suite aux commentaires du public</text:p>
      <text:p text:style-name="P3">Consultation 19 juin au 10 juillet 2014</text:p>
      <text:p text:style-name="P4"/>
      <text:h text:style-name="P5" text:outline-level="1">Arrêté portant </text:h>
      <text:h text:style-name="P5" text:outline-level="1">désignation du site Natura 2000 </text:h>
      <text:h text:style-name="P6" text:outline-level="1">«Vachères »</text:h>
      <text:h text:style-name="P7" text:outline-level="1"/>
      <text:p text:style-name="P1"/>
      <text:p text:style-name="P2"/>
      <text:p text:style-name="P9">Aucune observation n’ayant été formulée au cours de la procédure de consultation, il est décidé de conserver le projet d’arrêté dans sa version init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0:07:38.86</meta:creation-date>
    <dc:date>2014-09-24T19:33:26.51</dc:date>
    <meta:editing-duration>P0D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50" meta:character-count="310" meta:non-whitespace-character-count="264"/>
  </office:meta>
</office:document-meta>
</file>