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9"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P10"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8" style:family="paragraph" style:parent-style-name="Normal_20__28_Web_29_">
      <style:paragraph-properties fo:margin-top="0cm" fo:margin-bottom="0.494cm" fo:text-align="center" style:justify-single-word="false"/>
    </style:style>
    <style:style style:name="P19"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style:font-name-asian="DejaVuSansCondensed" style:font-size-asian="10pt" style:font-name-complex="DejaVuSansCondensed" style:font-size-complex="10pt" style:font-weight-complex="bold"/>
    </style:style>
    <style:style style:name="T4" style:family="text">
      <style:text-properties fo:font-size="10pt" style:font-name-asian="DejaVuSansCondensed" style:font-size-asian="10pt" style:font-size-complex="10pt"/>
    </style:style>
    <style:style style:name="T5" style:family="text">
      <style:text-properties style:font-name="DejaVuSansCondensed" fo:font-size="10pt" style:font-name-asian="DejaVuSansCondensed" style:font-size-asian="10pt" style:font-name-complex="DejaVuSansCondensed" style:font-size-complex="10pt"/>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sian="DejaVuSansCondensed"/>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weight="bold" style:font-weight-asian="bold" style:font-weight-complex="bold"/>
    </style:style>
    <style:style style:name="T13" style:family="text">
      <style:text-properties style:font-name="DejaVuSansCondensed" fo:font-size="10pt" style:font-name-asian="DejaVuSansCondensed" style:font-size-asian="10pt" style:font-name-complex="DejaVuSansCondensed" style:font-size-complex="10pt"/>
    </style:style>
    <style:style style:name="T14" style:family="text">
      <style:text-properties style:font-name="DejaVuSansCondensed" fo:font-size="10pt" style:font-name-asian="DejaVuSansCondensed" style:font-size-asian="10pt" style:font-name-complex="DejaVuSansCondensed" style:font-size-complex="10pt" style:font-weight-complex="bold"/>
    </style:style>
    <style:style style:name="T15" style:family="text">
      <style:text-properties fo:font-size="10pt" style:font-name-asian="DejaVuSansCondensed" style:font-size-asian="10pt" style:font-size-complex="10pt"/>
    </style:style>
    <style:style style:name="T16" style:family="text">
      <style:text-properties style:font-name-asian="DejaVuSansCondensed"/>
    </style:style>
  </office:automatic-styles>
  <office:body>
    <office:text text:use-soft-page-breaks="true">
      <office:forms form:automatic-focus="false" form:apply-design-mode="false"/>
      <text:tracked-changes>
        <text:changed-region xml:id="ct85002104" text:id="ct85002104">
          <text:format-change>
            <office:change-info>
              <dc:creator>Auteur inconnu</dc:creator>
              <dc:date>2013-11-25T12:34:00</dc:date>
            </office:change-info>
          </text:format-change>
        </text:changed-region>
        <text:changed-region xml:id="ct85003768" text:id="ct85003768">
          <text:deletion>
            <office:change-info>
              <dc:creator>Auteur inconnu</dc:creator>
              <dc:date>2013-11-25T12:33:00</dc:date>
            </office:change-info>
            <text:p text:style-name="P1">modificatif de la <text:span text:style-name="T1">ZSC </text:span></text:p>
          </text:deletion>
        </text:changed-region>
        <text:changed-region xml:id="ct85000024" text:id="ct85000024">
          <text:insertion>
            <office:change-info>
              <dc:creator>Auteur inconnu</dc:creator>
              <dc:date>2013-11-25T12:33:00</dc:date>
            </office:change-info>
          </text:insertion>
        </text:changed-region>
        <text:changed-region xml:id="ct84996176" text:id="ct84996176">
          <text:insertion>
            <office:change-info>
              <dc:creator>Auteur inconnu</dc:creator>
              <dc:date>2013-11-25T12:50:00</dc:date>
            </office:change-info>
          </text:insertion>
        </text:changed-region>
        <text:changed-region xml:id="ct84997840" text:id="ct84997840">
          <text:format-change>
            <office:change-info>
              <dc:creator>Auteur inconnu</dc:creator>
              <dc:date>2013-11-25T12:34:00</dc:date>
            </office:change-info>
          </text:format-change>
        </text:changed-region>
        <text:changed-region xml:id="ct85000960" text:id="ct85000960">
          <text:deletion>
            <office:change-info>
              <dc:creator>Auteur inconnu</dc:creator>
              <dc:date>2013-09-05T11:37:00</dc:date>
            </office:change-info>
            <text:p text:style-name="P2"><text:span text:style-name="T2">8301017</text:span></text:p>
          </text:deletion>
        </text:changed-region>
        <text:changed-region xml:id="ct84994096" text:id="ct84994096">
          <text:deletion>
            <office:change-info>
              <dc:creator>Auteur inconnu</dc:creator>
              <dc:date>2013-12-12T10:39:00</dc:date>
            </office:change-info>
            <text:p text:style-name="P2"><text:span text:style-name="T2"><text:s/></text:span></text:p>
          </text:deletion>
        </text:changed-region>
        <text:changed-region xml:id="ct84999192" text:id="ct84999192">
          <text:deletion>
            <office:change-info>
              <dc:creator>Auteur inconnu</dc:creator>
              <dc:date>2013-12-11T11:25:00</dc:date>
            </office:change-info>
            <text:p text:style-name="P2"><text:span text:style-name="T2"><text:s/></text:span></text:p>
          </text:deletion>
        </text:changed-region>
        <text:changed-region xml:id="ct84992120" text:id="ct84992120">
          <text:deletion>
            <office:change-info>
              <dc:creator>Auteur inconnu</dc:creator>
              <dc:date>2013-12-11T11:03:00</dc:date>
            </office:change-info>
            <text:p text:style-name="P2"><text:span text:style-name="T2"> </text:span></text:p>
          </text:deletion>
        </text:changed-region>
        <text:changed-region xml:id="ct84992536" text:id="ct84992536">
          <text:deletion>
            <office:change-info>
              <dc:creator>Auteur inconnu</dc:creator>
              <dc:date>2013-09-05T11:37:00</dc:date>
            </office:change-info>
            <text:p text:style-name="P2"><text:span text:style-name="T2">Basse Sioule</text:span></text:p>
          </text:deletion>
        </text:changed-region>
        <text:changed-region xml:id="ct84999712" text:id="ct84999712">
          <text:deletion>
            <office:change-info>
              <dc:creator>Auteur inconnu</dc:creator>
              <dc:date>2013-12-11T15:27:00</dc:date>
            </office:change-info>
            <text:p text:style-name="P2"><text:span text:style-name="T2">«</text:span></text:p>
          </text:deletion>
        </text:changed-region>
        <text:changed-region xml:id="ct84999088" text:id="ct84999088">
          <text:insertion>
            <office:change-info>
              <dc:creator>Auteur inconnu</dc:creator>
              <dc:date>2014-04-29T11:09:00</dc:date>
            </office:change-info>
          </text:insertion>
        </text:changed-region>
        <text:changed-region xml:id="ct84998880" text:id="ct84998880">
          <text:insertion>
            <office:change-info>
              <dc:creator>Auteur inconnu</dc:creator>
              <dc:date>2014-04-29T14:11:00</dc:date>
            </office:change-info>
          </text:insertion>
        </text:changed-region>
        <text:changed-region xml:id="ct84996904" text:id="ct84996904">
          <text:insertion>
            <office:change-info>
              <dc:creator>Auteur inconnu</dc:creator>
              <dc:date>2014-04-29T18:37:00</dc:date>
            </office:change-info>
          </text:insertion>
        </text:changed-region>
        <text:changed-region xml:id="ct84994824" text:id="ct84994824">
          <text:insertion>
            <office:change-info>
              <dc:creator>Auteur inconnu</dc:creator>
              <dc:date>2014-04-30T09:25:00</dc:date>
            </office:change-info>
          </text:insertion>
        </text:changed-region>
        <text:changed-region xml:id="ct85003456" text:id="ct85003456">
          <text:insertion>
            <office:change-info>
              <dc:creator>Auteur inconnu</dc:creator>
              <dc:date>2014-04-29T15:15:00</dc:date>
            </office:change-info>
          </text:insertion>
        </text:changed-region>
        <text:changed-region xml:id="ct84998256" text:id="ct84998256">
          <text:insertion>
            <office:change-info>
              <dc:creator>Auteur inconnu</dc:creator>
              <dc:date>2013-12-11T15:27:00</dc:date>
            </office:change-info>
          </text:insertion>
        </text:changed-region>
        <text:changed-region xml:id="ct84994304" text:id="ct84994304">
          <text:insertion>
            <office:change-info>
              <dc:creator>Auteur inconnu</dc:creator>
              <dc:date>2013-12-23T14:51:00</dc:date>
            </office:change-info>
          </text:insertion>
        </text:changed-region>
        <text:changed-region xml:id="ct84995032" text:id="ct84995032">
          <text:insertion>
            <office:change-info>
              <dc:creator>Auteur inconnu</dc:creator>
              <dc:date>2014-04-30T09:26:00</dc:date>
            </office:change-info>
          </text:insertion>
        </text:changed-region>
        <text:changed-region xml:id="ct85000440" text:id="ct85000440">
          <text:insertion>
            <office:change-info>
              <dc:creator>Auteur inconnu</dc:creator>
              <dc:date>2014-02-17T13:30:00</dc:date>
            </office:change-info>
          </text:insertion>
        </text:changed-region>
        <text:changed-region xml:id="ct84992016" text:id="ct84992016">
          <text:deletion>
            <office:change-info>
              <dc:creator>Auteur inconnu</dc:creator>
              <dc:date>2014-02-17T16:21:00</dc:date>
            </office:change-info>
            <text:p text:style-name="P3">»</text:p>
          </text:deletion>
        </text:changed-region>
        <text:changed-region xml:id="ct84992640" text:id="ct84992640">
          <text:insertion>
            <office:change-info>
              <dc:creator>Auteur inconnu</dc:creator>
              <dc:date>2013-09-05T11:48:00</dc:date>
            </office:change-info>
          </text:insertion>
        </text:changed-region>
        <text:changed-region xml:id="ct249193928" text:id="ct249193928">
          <text:insertion>
            <office:change-info>
              <dc:creator>Auteur inconnu</dc:creator>
              <dc:date>2014-05-02T16:47:00</dc:date>
            </office:change-info>
          </text:insertion>
        </text:changed-region>
        <text:changed-region xml:id="ct85001480" text:id="ct85001480">
          <text:insertion>
            <office:change-info>
              <dc:creator>Auteur inconnu</dc:creator>
              <dc:date>2014-04-29T11:10:00</dc:date>
            </office:change-info>
          </text:insertion>
        </text:changed-region>
        <text:changed-region xml:id="ct85000752" text:id="ct85000752">
          <text:insertion>
            <office:change-info>
              <dc:creator>Auteur inconnu</dc:creator>
              <dc:date>2014-02-17T13:32:00</dc:date>
            </office:change-info>
          </text:insertion>
        </text:changed-region>
        <text:changed-region xml:id="ct84995136" text:id="ct84995136">
          <text:insertion>
            <office:change-info>
              <dc:creator>Auteur inconnu</dc:creator>
              <dc:date>2013-09-05T11:48:00</dc:date>
            </office:change-info>
          </text:insertion>
        </text:changed-region>
        <text:changed-region xml:id="ct84993784" text:id="ct84993784">
          <text:insertion>
            <office:change-info>
              <dc:creator>Auteur inconnu</dc:creator>
              <dc:date>2014-04-30T08:29:00</dc:date>
            </office:change-info>
          </text:insertion>
        </text:changed-region>
        <text:changed-region xml:id="ct84996072" text:id="ct84996072">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7"/></text:p>
          </text:deletion>
        </text:changed-region>
        <text:changed-region xml:id="ct84993368" text:id="ct84993368">
          <text:insertion>
            <office:change-info>
              <dc:creator>Auteur inconnu</dc:creator>
              <dc:date>2014-04-30T09:35:00</dc:date>
            </office:change-info>
          </text:insertion>
        </text:changed-region>
        <text:changed-region xml:id="ct85000232" text:id="ct85000232">
          <text:insertion>
            <office:change-info>
              <dc:creator>Auteur inconnu</dc:creator>
              <dc:date>2014-04-30T09:36:00</dc:date>
            </office:change-info>
          </text:insertion>
        </text:changed-region>
        <text:changed-region xml:id="ct84994408" text:id="ct84994408">
          <text:insertion>
            <office:change-info>
              <dc:creator>Auteur inconnu</dc:creator>
              <dc:date>2014-04-30T09:37:00</dc:date>
            </office:change-info>
          </text:insertion>
        </text:changed-region>
        <text:changed-region xml:id="ct84992432" text:id="ct84992432">
          <text:insertion>
            <office:change-info>
              <dc:creator>Auteur inconnu</dc:creator>
              <dc:date>2014-04-30T09:38:00</dc:date>
            </office:change-info>
          </text:insertion>
        </text:changed-region>
        <text:changed-region xml:id="ct85007408" text:id="ct85007408">
          <text:insertion>
            <office:change-info>
              <dc:creator>Auteur inconnu</dc:creator>
              <dc:date>2014-04-30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5002104"/>Fiche de présentation de l’arrêté <text:change-end text:change-id="ct85002104"/><text:change text:change-id="ct85003768"/><text:change-start text:change-id="ct85000024"/>de désignation de la <text:change-end text:change-id="ct85000024"/><text:change-start text:change-id="ct84996176"/>ZSC<text:change-end text:change-id="ct84996176"/><text:change-start text:change-id="ct84997840"/></text:p>
      <text:p text:style-name="P2"><text:span text:style-name="T2">FR </text:span><text:change-end text:change-id="ct84997840"/><text:change text:change-id="ct85000960"/><text:change text:change-id="ct84994096"/><text:change text:change-id="ct84999192"/><text:change text:change-id="ct84992120"/><text:change text:change-id="ct84992536"/><text:change text:change-id="ct84999712"/><text:change-start text:change-id="ct84999088"/><text:span text:style-name="T2">9301</text:span><text:change-end text:change-id="ct84999088"/><text:change-start text:change-id="ct84998880"/><text:span text:style-name="T2">6</text:span><text:change-end text:change-id="ct84998880"/><text:change-start text:change-id="ct84996904"/><text:span text:style-name="T2">2</text:span><text:change-end text:change-id="ct84996904"/><text:change-start text:change-id="ct84994824"/><text:span text:style-name="T2">8</text:span><text:change-end text:change-id="ct84994824"/><text:change-start text:change-id="ct85003456"/><text:span text:style-name="T2"> </text:span><text:change-end text:change-id="ct85003456"/><text:change-start text:change-id="ct84998256"/><text:span text:style-name="T2">«</text:span><text:change-end text:change-id="ct84998256"/><text:change-start text:change-id="ct84994304"/><text:span text:style-name="T2"> </text:span><text:change-end text:change-id="ct84994304"/><text:change-start text:change-id="ct84995032"/><text:span text:style-name="T2">Esterel </text:span><text:change-end text:change-id="ct84995032"/><text:change-start text:change-id="ct85000440"/><text:span text:style-name="T12">»</text:span></text:p>
      <text:p text:style-name="P3"><text:change-end text:change-id="ct85000440"/><text:change text:change-id="ct84992016"/></text:p>
      <text:p text:style-name="P17">I) Les références réglementaires</text:p>
      <text:p text:style-name="P1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1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1"><text:change-start text:change-id="ct84992640"/><text:span text:style-name="T10">Le présent arrêté a pour objectif de désigner la zone spéciale de conservation (ZSC) FR 9301628 « Esterel » en droit national. Elle appartient à la zone biogéographique « </text:span><text:change-end text:change-id="ct84992640"/><text:change-start text:change-id="ct249193928"/><text:span text:style-name="T10">m</text:span><text:change-end text:change-id="ct249193928"/><text:change-start text:change-id="ct85001480"/><text:span text:style-name="Strong_20_Emphasis"><text:span text:style-name="T10">éditerranéenne</text:span></text:span><text:change-end text:change-id="ct85001480"/><text:change-start text:change-id="ct85000752"/><text:span text:style-name="T10"> </text:span><text:change-end text:change-id="ct85000752"/><text:change-start text:change-id="ct84995136"/><text:span text:style-name="T10">».</text:span></text:p>
      <text:p text:style-name="P10"><text:change-end text:change-id="ct84995136"/><text:change-start text:change-id="ct84993784"/></text:p>
      <text:p text:style-name="P10">Le site Esterel est situé sur les communes de Saint-Raphaël, Fréjus et Bagnols-en-Forêt, en limite sud-est du département du Var, et constitue un véritable écrin de verdure aux portes des zones urbanisées.</text:p>
      <text:p text:style-name="P10"/>
      <text:p text:style-name="P4"><text:change-end text:change-id="ct84993784"/><text:change text:change-id="ct84996072"/><text:change-start text:change-id="ct84993368"/><text:span text:style-name="T7">Il s’agit d’un ancien massif volcanique rocheu</text:span><text:change-end text:change-id="ct84993368"/><text:change-start text:change-id="ct85000232"/><text:span text:style-name="T7">x de fortes pentes, de falaises et d’éboulis à pierres anguleuses entrecoupés de vallons secs ou frais selon leur exposition ou leur alimentation par les suintements. Ainsi</text:span><text:change-end text:change-id="ct85000232"/><text:change-start text:change-id="ct84994408"/><text:span text:style-name="T7"> s’alternent des vallons très frais avec des espèces d’affinité atlantique comme l’Osmonde royale et des talwegs thermo-méditérranéen</text:span><text:change-end text:change-id="ct84994408"/><text:change-start text:change-id="ct84992432"/><text:span text:style-name="T7">s avec du Laurier Rose sauvage</text:span><text:change-end text:change-id="ct84992432"/><text:change-start text:change-id="ct85007408"/><text:span text:style-name="T7">.</text:span></text:p>
      <text:p text:style-name="P4"/>
      <text:p text:style-name="P4">D'une manière générale, la zone est globalement remarquable par la richesse de son peuplement de poissons, avec de nombreux juvéniles, des espèces de passage et de grands prédateurs comme le grand dauphin, principale espèce côtière de mammifère marin qui transite occasionnellement dans la zone en troupes de taille variable.</text:p>
      <text:p text:style-name="P4"/>
      <text:p text:style-name="P4">On note aussi la présence de trois espèces de tortues (cistude, tortue d'Hermann, caouanne).</text:p>
      <text:p text:style-name="P9"><text:change-end text:change-id="ct850074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48:58.10</dc:date>
    <meta:editing-duration>PT1H57M11S</meta:editing-duration>
    <meta:editing-cycles>31</meta:editing-cycles>
    <meta:generator>LibreOffice/3.5$Windows_x86 LibreOffice_project/3215f89-f603614-ab984f2-7348103-1225a5b</meta:generator>
    <meta:print-date>2013-09-05T12:13:51.75</meta:print-date>
    <meta:document-statistic meta:table-count="0" meta:image-count="0" meta:object-count="0" meta:page-count="2" meta:paragraph-count="24" meta:word-count="882" meta:character-count="5769" meta:non-whitespace-character-count="4903"/>
  </office:meta>
</office:document-meta>
</file>