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Preformatted_20_Text">
      <style:paragraph-properties fo:margin-top="0cm" fo:margin-bottom="0cm" fo:text-align="justify" style:justify-single-word="false"/>
      <style:text-properties style:font-name="Arial" fo:font-size="12pt" fo:font-style="normal" fo:font-weight="normal" fo:background-color="transparent" style:font-name-asian="DejaVuSansCondensed"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Preformatted_20_Text">
      <style:paragraph-properties fo:margin-top="0cm" fo:margin-bottom="0cm" fo:text-align="justify" style:justify-single-word="false"/>
      <style:text-properties style:font-name="DejaVuSansCondensed" fo:font-size="10pt" fo:font-style="normal" fo:font-weight="normal" fo:background-color="transparent" style:font-name-asian="DejaVuSansCondensed" style:font-size-asian="10pt" style:font-style-asian="normal" style:font-weight-asian="normal" style:font-name-complex="DejaVuSansCondensed" style:font-size-complex="10pt" style:font-style-complex="normal" style:font-weight-complex="normal"/>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10"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1" style:family="paragraph" style:parent-style-name="Normal_20__28_Web_29_">
      <style:paragraph-properties fo:text-align="justify" style:justify-single-word="false"/>
      <style:text-properties style:font-name="Arial" fo:background-color="transparent"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4" style:family="paragraph" style:parent-style-name="Preformatted_20_Text">
      <style:paragraph-properties fo:margin-top="0cm" fo:margin-bottom="0cm" fo:text-align="justify" style:justify-single-word="false"/>
      <style:text-properties style:font-name="DejaVuSansCondensed" fo:font-size="10pt" fo:font-style="normal" fo:font-weight="normal" fo:background-color="transparent" style:font-name-asian="DejaVuSansCondensed" style:font-size-asian="10pt" style:font-style-asian="normal" style:font-weight-asian="normal" style:font-name-complex="DejaVuSansCondensed" style:font-size-complex="10pt" style:font-style-complex="normal" style:font-weight-complex="normal"/>
    </style:style>
    <style:style style:name="P15" style:family="paragraph" style:parent-style-name="Preformatted_20_Text">
      <style:paragraph-properties fo:margin-top="0cm" fo:margin-bottom="0cm" fo:text-align="justify" style:justify-single-word="false"/>
      <style:text-properties style:font-name="Arial" fo:font-size="12pt" fo:font-style="normal" fo:font-weight="normal" fo:background-color="transparent" style:font-name-asian="DejaVuSansCondensed" style:font-size-asian="12pt" style:font-style-asian="normal" style:font-weight-asian="normal" style:font-name-complex="Arial" style:font-size-complex="12pt" style:font-style-complex="normal" style:font-weight-complex="normal"/>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9" style:family="paragraph" style:parent-style-name="Normal_20__28_Web_29_">
      <style:paragraph-properties fo:margin-top="0cm" fo:margin-bottom="0.494cm" fo:text-align="center" style:justify-single-word="false"/>
    </style:style>
    <style:style style:name="P20" style:family="paragraph" style:parent-style-name="Normal_20__28_Web_29_">
      <style:paragraph-properties fo:margin-top="0cm" fo:margin-bottom="0cm" fo:text-align="justify" style:justify-single-word="false"/>
      <style:text-properties style:font-name="Arial" fo:font-size="12pt" fo:font-style="normal" fo:font-weight="normal" fo:background-color="transparent" style:font-name-asian="DejaVuSansCondensed"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style:font-size-asian="10pt" style:font-name-complex="DejaVuSansCondensed" style:font-size-complex="10pt" style:font-weight-complex="bold"/>
    </style:style>
    <style:style style:name="T4" style:family="text">
      <style:text-properties fo:font-size="10pt" style:font-size-asian="10pt" style:font-size-complex="10pt"/>
    </style:style>
    <style:style style:name="T5" style:family="text">
      <style:text-properties style:font-name="DejaVuSansCondensed" fo:font-size="10pt" style:font-size-asian="10pt" style:font-name-complex="DejaVuSansCondensed" style:font-size-complex="10pt"/>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style:font-name="Arial" fo:font-style="normal" fo:font-weight="bold" fo:background-color="transparent" style:font-style-asian="normal" style:font-weight-asian="bold" style:font-name-complex="Arial" style:font-style-complex="normal"/>
    </style:style>
    <style:style style:name="T9"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font-weight="bold" style:font-weight-asian="bold" style:font-weight-complex="bold"/>
    </style:style>
    <style:style style:name="T12" style:family="text">
      <style:text-properties style:font-name="DejaVuSansCondensed" fo:font-size="10pt" style:font-size-asian="10pt" style:font-name-complex="DejaVuSansCondensed" style:font-size-complex="10pt"/>
    </style:style>
    <style:style style:name="T13" style:family="text">
      <style:text-properties style:font-name="DejaVuSansCondensed" fo:font-size="10pt" style:font-size-asian="10pt" style:font-name-complex="DejaVuSansCondensed" style:font-size-complex="10pt" style:font-weight-complex="bold"/>
    </style:style>
    <style:style style:name="T14" style:family="text">
      <style:text-properties fo:font-size="10pt" style:font-size-asian="10pt" style:font-size-complex="10pt"/>
    </style:style>
    <style:style style:name="T15" style:family="text">
      <style:text-properties style:font-name-asian="DejaVuSansCondensed"/>
    </style:style>
  </office:automatic-styles>
  <office:body>
    <office:text text:use-soft-page-breaks="true">
      <office:forms form:automatic-focus="false" form:apply-design-mode="false"/>
      <text:tracked-changes>
        <text:changed-region xml:id="ct84998048" text:id="ct84998048">
          <text:format-change>
            <office:change-info>
              <dc:creator>Auteur inconnu</dc:creator>
              <dc:date>2013-11-25T12:34:00</dc:date>
            </office:change-info>
          </text:format-change>
        </text:changed-region>
        <text:changed-region xml:id="ct85007408" text:id="ct85007408">
          <text:deletion>
            <office:change-info>
              <dc:creator>Auteur inconnu</dc:creator>
              <dc:date>2013-11-25T12:33:00</dc:date>
            </office:change-info>
            <text:p text:style-name="P1">modificatif de la <text:span text:style-name="T1">ZSC </text:span></text:p>
          </text:deletion>
        </text:changed-region>
        <text:changed-region xml:id="ct84992328" text:id="ct84992328">
          <text:insertion>
            <office:change-info>
              <dc:creator>Auteur inconnu</dc:creator>
              <dc:date>2013-11-25T12:33:00</dc:date>
            </office:change-info>
          </text:insertion>
        </text:changed-region>
        <text:changed-region xml:id="ct84994408" text:id="ct84994408">
          <text:insertion>
            <office:change-info>
              <dc:creator>Auteur inconnu</dc:creator>
              <dc:date>2013-11-25T12:50:00</dc:date>
            </office:change-info>
          </text:insertion>
        </text:changed-region>
        <text:changed-region xml:id="ct85000232" text:id="ct85000232">
          <text:format-change>
            <office:change-info>
              <dc:creator>Auteur inconnu</dc:creator>
              <dc:date>2013-11-25T12:34:00</dc:date>
            </office:change-info>
          </text:format-change>
        </text:changed-region>
        <text:changed-region xml:id="ct84993368" text:id="ct84993368">
          <text:deletion>
            <office:change-info>
              <dc:creator>Auteur inconnu</dc:creator>
              <dc:date>2013-09-05T11:37:00</dc:date>
            </office:change-info>
            <text:p text:style-name="P2"><text:span text:style-name="T2">8301017</text:span></text:p>
          </text:deletion>
        </text:changed-region>
        <text:changed-region xml:id="ct84996072" text:id="ct84996072">
          <text:deletion>
            <office:change-info>
              <dc:creator>Auteur inconnu</dc:creator>
              <dc:date>2013-12-12T10:39:00</dc:date>
            </office:change-info>
            <text:p text:style-name="P2"><text:span text:style-name="T2"><text:s/></text:span></text:p>
          </text:deletion>
        </text:changed-region>
        <text:changed-region xml:id="ct84992016" text:id="ct84992016">
          <text:deletion>
            <office:change-info>
              <dc:creator>Auteur inconnu</dc:creator>
              <dc:date>2013-12-11T11:25:00</dc:date>
            </office:change-info>
            <text:p text:style-name="P2"><text:span text:style-name="T2"><text:s/></text:span></text:p>
          </text:deletion>
        </text:changed-region>
        <text:changed-region xml:id="ct84992640" text:id="ct84992640">
          <text:deletion>
            <office:change-info>
              <dc:creator>Auteur inconnu</dc:creator>
              <dc:date>2013-12-11T11:03:00</dc:date>
            </office:change-info>
            <text:p text:style-name="P2"><text:span text:style-name="T2"> </text:span></text:p>
          </text:deletion>
        </text:changed-region>
        <text:changed-region xml:id="ct85001480" text:id="ct85001480">
          <text:deletion>
            <office:change-info>
              <dc:creator>Auteur inconnu</dc:creator>
              <dc:date>2013-09-05T11:37:00</dc:date>
            </office:change-info>
            <text:p text:style-name="P2"><text:span text:style-name="T2">Basse Sioule</text:span></text:p>
          </text:deletion>
        </text:changed-region>
        <text:changed-region xml:id="ct85000752" text:id="ct85000752">
          <text:deletion>
            <office:change-info>
              <dc:creator>Auteur inconnu</dc:creator>
              <dc:date>2013-12-11T15:27:00</dc:date>
            </office:change-info>
            <text:p text:style-name="P2"><text:span text:style-name="T2">«</text:span></text:p>
          </text:deletion>
        </text:changed-region>
        <text:changed-region xml:id="ct84995136" text:id="ct84995136">
          <text:insertion>
            <office:change-info>
              <dc:creator>Auteur inconnu</dc:creator>
              <dc:date>2014-04-29T11:09:00</dc:date>
            </office:change-info>
          </text:insertion>
        </text:changed-region>
        <text:changed-region xml:id="ct84993784" text:id="ct84993784">
          <text:insertion>
            <office:change-info>
              <dc:creator>Auteur inconnu</dc:creator>
              <dc:date>2014-04-29T14:11:00</dc:date>
            </office:change-info>
          </text:insertion>
        </text:changed-region>
        <text:changed-region xml:id="ct85000440" text:id="ct85000440">
          <text:insertion>
            <office:change-info>
              <dc:creator>Auteur inconnu</dc:creator>
              <dc:date>2014-04-29T18:37:00</dc:date>
            </office:change-info>
          </text:insertion>
        </text:changed-region>
        <text:changed-region xml:id="ct84995032" text:id="ct84995032">
          <text:insertion>
            <office:change-info>
              <dc:creator>Auteur inconnu</dc:creator>
              <dc:date>2014-04-29T19:04:00</dc:date>
            </office:change-info>
          </text:insertion>
        </text:changed-region>
        <text:changed-region xml:id="ct84994304" text:id="ct84994304">
          <text:insertion>
            <office:change-info>
              <dc:creator>Auteur inconnu</dc:creator>
              <dc:date>2014-04-29T15:15:00</dc:date>
            </office:change-info>
          </text:insertion>
        </text:changed-region>
        <text:changed-region xml:id="ct84998256" text:id="ct84998256">
          <text:insertion>
            <office:change-info>
              <dc:creator>Auteur inconnu</dc:creator>
              <dc:date>2013-12-11T15:27:00</dc:date>
            </office:change-info>
          </text:insertion>
        </text:changed-region>
        <text:changed-region xml:id="ct85003456" text:id="ct85003456">
          <text:insertion>
            <office:change-info>
              <dc:creator>Auteur inconnu</dc:creator>
              <dc:date>2013-12-23T14:51:00</dc:date>
            </office:change-info>
          </text:insertion>
        </text:changed-region>
        <text:changed-region xml:id="ct248920592" text:id="ct248920592">
          <text:insertion>
            <office:change-info>
              <dc:creator>Auteur inconnu</dc:creator>
              <dc:date>2014-05-02T16:40:00</dc:date>
            </office:change-info>
          </text:insertion>
        </text:changed-region>
        <text:changed-region xml:id="ct84994824" text:id="ct84994824">
          <text:insertion>
            <office:change-info>
              <dc:creator>Auteur inconnu</dc:creator>
              <dc:date>2014-04-29T19:04:00</dc:date>
            </office:change-info>
          </text:insertion>
        </text:changed-region>
        <text:changed-region xml:id="ct84996904" text:id="ct84996904">
          <text:insertion>
            <office:change-info>
              <dc:creator>Auteur inconnu</dc:creator>
              <dc:date>2014-04-29T16:48:00</dc:date>
            </office:change-info>
          </text:insertion>
        </text:changed-region>
        <text:changed-region xml:id="ct84998880" text:id="ct84998880">
          <text:insertion>
            <office:change-info>
              <dc:creator>Auteur inconnu</dc:creator>
              <dc:date>2014-02-17T13:30:00</dc:date>
            </office:change-info>
          </text:insertion>
        </text:changed-region>
        <text:changed-region xml:id="ct84999088" text:id="ct84999088">
          <text:deletion>
            <office:change-info>
              <dc:creator>Auteur inconnu</dc:creator>
              <dc:date>2014-02-17T16:21:00</dc:date>
            </office:change-info>
            <text:p text:style-name="P3">»</text:p>
          </text:deletion>
        </text:changed-region>
        <text:changed-region xml:id="ct85000960" text:id="ct85000960">
          <text:insertion>
            <office:change-info>
              <dc:creator>Auteur inconnu</dc:creator>
              <dc:date>2013-09-05T11:48:00</dc:date>
            </office:change-info>
          </text:insertion>
        </text:changed-region>
        <text:changed-region xml:id="ct248921528" text:id="ct248921528">
          <text:insertion>
            <office:change-info>
              <dc:creator>Auteur inconnu</dc:creator>
              <dc:date>2014-05-02T16:40:00</dc:date>
            </office:change-info>
          </text:insertion>
        </text:changed-region>
        <text:changed-region xml:id="ct84994096" text:id="ct84994096">
          <text:insertion>
            <office:change-info>
              <dc:creator>Auteur inconnu</dc:creator>
              <dc:date>2014-04-29T11:10:00</dc:date>
            </office:change-info>
          </text:insertion>
        </text:changed-region>
        <text:changed-region xml:id="ct84996176" text:id="ct84996176">
          <text:insertion>
            <office:change-info>
              <dc:creator>Auteur inconnu</dc:creator>
              <dc:date>2014-02-17T13:32:00</dc:date>
            </office:change-info>
          </text:insertion>
        </text:changed-region>
        <text:changed-region xml:id="ct84997840" text:id="ct84997840">
          <text:insertion>
            <office:change-info>
              <dc:creator>Auteur inconnu</dc:creator>
              <dc:date>2013-09-05T11:48:00</dc:date>
            </office:change-info>
          </text:insertion>
        </text:changed-region>
        <text:changed-region xml:id="ct84999712" text:id="ct84999712">
          <text:insertion>
            <office:change-info>
              <dc:creator>Auteur inconnu</dc:creator>
              <dc:date>2014-04-29T17:25:00</dc:date>
            </office:change-info>
          </text:insertion>
        </text:changed-region>
        <text:changed-region xml:id="ct84992536" text:id="ct84992536">
          <text:insertion>
            <office:change-info>
              <dc:creator>Auteur inconnu</dc:creator>
              <dc:date>2014-04-29T19:17:00</dc:date>
            </office:change-info>
          </text:insertion>
        </text:changed-region>
        <text:changed-region xml:id="ct84992120" text:id="ct84992120">
          <text:insertion>
            <office:change-info>
              <dc:creator>Auteur inconnu</dc:creator>
              <dc:date>2014-04-29T19:22:00</dc:date>
            </office:change-info>
          </text:insertion>
        </text:changed-region>
        <text:changed-region xml:id="ct84999192" text:id="ct84999192">
          <text:insertion>
            <office:change-info>
              <dc:creator>Auteur inconnu</dc:creator>
              <dc:date>2014-04-29T19:20:00</dc:date>
            </office:change-info>
          </text:insertion>
        </text:changed-region>
        <text:changed-region xml:id="ct85000024" text:id="ct85000024">
          <text:insertion>
            <office:change-info>
              <dc:creator>Auteur inconnu</dc:creator>
              <dc:date>2014-04-29T19:19:00</dc:date>
            </office:change-info>
          </text:insertion>
        </text:changed-region>
        <text:changed-region xml:id="ct84998672" text:id="ct84998672">
          <text:insertion>
            <office:change-info>
              <dc:creator>Auteur inconnu</dc:creator>
              <dc:date>2014-04-29T19:23:00</dc:date>
            </office:change-info>
          </text:insertion>
        </text:changed-region>
        <text:changed-region xml:id="ct84996592" text:id="ct84996592">
          <text:insertion>
            <office:change-info>
              <dc:creator>Auteur inconnu</dc:creator>
              <dc:date>2014-04-29T19:28:00</dc:date>
            </office:change-info>
          </text:insertion>
        </text:changed-region>
        <text:changed-region xml:id="ct85003664" text:id="ct85003664">
          <text:insertion>
            <office:change-info>
              <dc:creator>Auteur inconnu</dc:creator>
              <dc:date>2014-04-29T17:25:00</dc:date>
            </office:change-info>
          </text:insertion>
        </text:changed-region>
        <text:changed-region xml:id="ct85005536" text:id="ct85005536">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T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4998048"/>Fiche de présentation de l’arrêté <text:change-end text:change-id="ct84998048"/><text:change text:change-id="ct85007408"/><text:change-start text:change-id="ct84992328"/>de désignation de la <text:change-end text:change-id="ct84992328"/><text:change-start text:change-id="ct84994408"/>ZSC<text:change-end text:change-id="ct84994408"/><text:change-start text:change-id="ct85000232"/></text:p>
      <text:p text:style-name="P2"><text:span text:style-name="T2">FR </text:span><text:change-end text:change-id="ct85000232"/><text:change text:change-id="ct84993368"/><text:change text:change-id="ct84996072"/><text:change text:change-id="ct84992016"/><text:change text:change-id="ct84992640"/><text:change text:change-id="ct85001480"/><text:change text:change-id="ct85000752"/><text:change-start text:change-id="ct84995136"/><text:span text:style-name="T2">9301</text:span><text:change-end text:change-id="ct84995136"/><text:change-start text:change-id="ct84993784"/><text:span text:style-name="T2">6</text:span><text:change-end text:change-id="ct84993784"/><text:change-start text:change-id="ct85000440"/><text:span text:style-name="T2">2</text:span><text:change-end text:change-id="ct85000440"/><text:change-start text:change-id="ct84995032"/><text:span text:style-name="T2">4</text:span><text:change-end text:change-id="ct84995032"/><text:change-start text:change-id="ct84994304"/><text:span text:style-name="T2"> </text:span><text:change-end text:change-id="ct84994304"/><text:change-start text:change-id="ct84998256"/><text:span text:style-name="T2">«</text:span><text:change-end text:change-id="ct84998256"/><text:change-start text:change-id="ct85003456"/><text:span text:style-name="T2"> </text:span><text:change-end text:change-id="ct85003456"/><text:change-start text:change-id="ct248920592"/><text:span text:style-name="T2">c</text:span><text:change-end text:change-id="ct248920592"/><text:change-start text:change-id="ct84994824"/><text:span text:style-name="T2">orniche varoise</text:span><text:change-end text:change-id="ct84994824"/><text:change-start text:change-id="ct84996904"/><text:span text:style-name="T2"> </text:span><text:change-end text:change-id="ct84996904"/><text:change-start text:change-id="ct84998880"/><text:span text:style-name="T11">»</text:span></text:p>
      <text:p text:style-name="P3"><text:change-end text:change-id="ct84998880"/><text:change text:change-id="ct84999088"/></text:p>
      <text:p text:style-name="P18">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2">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3">III) L’objectif du présent arrêté</text:p>
      <text:p text:style-name="P8"><text:change-start text:change-id="ct85000960"/><text:span text:style-name="T9">Le présent arrêté a pour objectif de désigner la zone spéciale de conservation (ZSC) FR 9301624 « corniche varoise » en droit national. Elle appartient à la zone biogéographique « </text:span><text:change-end text:change-id="ct85000960"/><text:change-start text:change-id="ct248921528"/><text:span text:style-name="T9">m</text:span><text:change-end text:change-id="ct248921528"/><text:change-start text:change-id="ct84994096"/><text:span text:style-name="Strong_20_Emphasis"><text:span text:style-name="T9">éditerranéenne</text:span></text:span><text:change-end text:change-id="ct84994096"/><text:change-start text:change-id="ct84996176"/><text:span text:style-name="T9"> </text:span><text:change-end text:change-id="ct84996176"/><text:change-start text:change-id="ct84997840"/><text:span text:style-name="T9">».</text:span></text:p>
      <text:p text:style-name="P9"><text:change-end text:change-id="ct84997840"/><text:change-start text:change-id="ct84999712"/></text:p>
      <text:p text:style-name="P9">Le site de la corniche varoise s’étend du cap Nègre à la pointe de la Rabiou, il inclut les caps Lardier,Taillat et Camarat sur six communes du littoral varois, dont cinq constituent la communauté de communes du golfe de Saint-Tropez.</text:p>
      <text:p text:style-name="P9"/>
      <text:p text:style-name="P10"><text:change-end text:change-id="ct84999712"/><text:change-start text:change-id="ct84992536"/>Ce vaste site marin présente une continuité terre-mer remarquable, <text:change-end text:change-id="ct84992536"/><text:change-start text:change-id="ct84992120"/>avec d<text:change-end text:change-id="ct84992120"/><text:change-start text:change-id="ct84999192"/><text:span text:style-name="T15">es paysages sous-marins très diversifiés. </text:span><text:change-end text:change-id="ct84999192"/><text:change-start text:change-id="ct85000024"/>On y trouve parmi les plus beaux groupements thermophiles de Franc<text:change-end text:change-id="ct85000024"/><text:change-start text:change-id="ct84998672"/>e. <text:change-end text:change-id="ct84998672"/><text:change-start text:change-id="ct84996592"/>On note une vraie performance d<text:change-end text:change-id="ct84996592"/><text:change-start text:change-id="ct85003664"/><text:span text:style-name="T15">es herbiers qui, en protégeant le littoral, favorisent le maintien des plages et des dunes.</text:span></text:p>
      <text:p text:style-name="P20"/>
      <text:p text:style-name="P10"><text:span text:style-name="T15">La faune y est aussi en forte concentration, et constitue une richesse pour l'ensemble du plateau continental au large de la corniche des Maures. </text:span>Plusieurs espèces de mammifères marins, dont le Grand dauphin (espèce la plus côtière), sont ainsi régulièrement observées dans cette zone.</text:p>
      <text:p text:style-name="P6"><text:change-end text:change-id="ct85003664"/><text:change text:change-id="ct85005536"/><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41:15.85</dc:date>
    <meta:editing-duration>PT1H57M11S</meta:editing-duration>
    <meta:editing-cycles>29</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864" meta:character-count="5608" meta:non-whitespace-character-count="4759"/>
  </office:meta>
</office:document-meta>
</file>