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494cm" fo:text-align="center" style:justify-single-word="false"/>
    </style:style>
    <style:style style:name="P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margin-top="0cm" fo:margin-bottom="0cm" fo:text-align="justify" style:justify-single-word="false"/>
      <style:text-properties style:font-name="Arial" fo:background-color="transparent" style:font-name-complex="Arial"/>
    </style:style>
    <style:style style:name="P9" style:family="paragraph" style:parent-style-name="Normal_20__28_Web_29_">
      <style:paragraph-properties fo:margin-top="0cm" fo:margin-bottom="0cm" fo:text-align="justify" style:justify-single-word="false"/>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4"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center" style:justify-single-word="false"/>
    </style:style>
    <style:style style:name="P16"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17"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style:font-name-complex="DejaVuSansCondensed" style:font-weight-complex="bold"/>
    </style:style>
    <style:style style:name="T4" style:family="text">
      <style:text-properties style:font-name="DejaVuSansCondensed" style:font-name-complex="DejaVuSansCondensed"/>
    </style:style>
    <style:style style:name="T5" style:family="text">
      <style:text-properties style:font-name="Arial" fo:font-weight="normal" fo:background-color="transparent" style:font-weight-asian="normal" style:font-name-complex="Arial" style:font-weight-complex="normal"/>
    </style:style>
    <style:style style:name="T6" style:family="text">
      <style:text-properties fo:font-style="italic" style:font-style-asian="italic" style:font-style-complex="italic"/>
    </style:style>
    <style:style style:name="T7" style:family="text">
      <style:text-properties style:font-name="Arial" fo:font-style="normal" fo:font-weight="bold" fo:background-color="transparent" style:font-style-asian="normal" style:font-weight-asian="bold" style:font-name-complex="Arial" style:font-style-complex="normal"/>
    </style:style>
    <style:style style:name="T8"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9"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0" style:family="text">
      <style:text-properties style:font-name="Arial" fo:font-weight="normal" fo:background-color="transparent" style:font-weight-asian="normal" style:font-name-complex="Arial" style:font-weight-complex="normal"/>
    </style:style>
    <style:style style:name="T11" style:family="text">
      <style:text-properties style:font-name="Arial" fo:background-color="transparent" style:font-name-complex="Arial"/>
    </style:style>
    <style:style style:name="T12" style:family="text">
      <style:text-properties style:font-name="Arial" fo:font-weight="bold" style:font-weight-asian="bold" style:font-weight-complex="bold"/>
    </style:style>
    <style:style style:name="T13" style:family="text">
      <style:text-properties style:font-name="DejaVuSansCondensed" style:font-name-complex="DejaVuSansCondensed"/>
    </style:style>
    <style:style style:name="T14" style:family="text">
      <style:text-properties style:font-name="DejaVuSansCondensed" style:font-name-complex="DejaVuSansCondensed" style:font-weight-complex="bold"/>
    </style:style>
  </office:automatic-styles>
  <office:body>
    <office:text text:use-soft-page-breaks="true">
      <office:forms form:automatic-focus="false" form:apply-design-mode="false"/>
      <text:tracked-changes>
        <text:changed-region xml:id="ct84995760" text:id="ct84995760">
          <text:format-change>
            <office:change-info>
              <dc:creator>Auteur inconnu</dc:creator>
              <dc:date>2013-11-25T12:34:00</dc:date>
            </office:change-info>
          </text:format-change>
        </text:changed-region>
        <text:changed-region xml:id="ct85007096" text:id="ct85007096">
          <text:deletion>
            <office:change-info>
              <dc:creator>Auteur inconnu</dc:creator>
              <dc:date>2013-11-25T12:33:00</dc:date>
            </office:change-info>
            <text:p text:style-name="P1">modificatif de la <text:span text:style-name="T1">ZSC </text:span></text:p>
          </text:deletion>
        </text:changed-region>
        <text:changed-region xml:id="ct85003976" text:id="ct85003976">
          <text:insertion>
            <office:change-info>
              <dc:creator>Auteur inconnu</dc:creator>
              <dc:date>2013-11-25T12:33:00</dc:date>
            </office:change-info>
          </text:insertion>
        </text:changed-region>
        <text:changed-region xml:id="ct85007408" text:id="ct85007408">
          <text:insertion>
            <office:change-info>
              <dc:creator>Auteur inconnu</dc:creator>
              <dc:date>2013-11-25T12:50:00</dc:date>
            </office:change-info>
          </text:insertion>
        </text:changed-region>
        <text:changed-region xml:id="ct84992224" text:id="ct84992224">
          <text:format-change>
            <office:change-info>
              <dc:creator>Auteur inconnu</dc:creator>
              <dc:date>2013-11-25T12:34:00</dc:date>
            </office:change-info>
          </text:format-change>
        </text:changed-region>
        <text:changed-region xml:id="ct85000024" text:id="ct85000024">
          <text:deletion>
            <office:change-info>
              <dc:creator>Auteur inconnu</dc:creator>
              <dc:date>2013-09-05T11:37:00</dc:date>
            </office:change-info>
            <text:p text:style-name="P2"><text:span text:style-name="T2">8301017</text:span></text:p>
          </text:deletion>
        </text:changed-region>
        <text:changed-region xml:id="ct85007720" text:id="ct85007720">
          <text:deletion>
            <office:change-info>
              <dc:creator>Auteur inconnu</dc:creator>
              <dc:date>2013-12-12T10:39:00</dc:date>
            </office:change-info>
            <text:p text:style-name="P2"><text:span text:style-name="T2"><text:s/></text:span></text:p>
          </text:deletion>
        </text:changed-region>
        <text:changed-region xml:id="ct84994096" text:id="ct84994096">
          <text:deletion>
            <office:change-info>
              <dc:creator>Auteur inconnu</dc:creator>
              <dc:date>2013-12-11T11:25:00</dc:date>
            </office:change-info>
            <text:p text:style-name="P2"><text:span text:style-name="T2"><text:s/></text:span></text:p>
          </text:deletion>
        </text:changed-region>
        <text:changed-region xml:id="ct84996176" text:id="ct84996176">
          <text:deletion>
            <office:change-info>
              <dc:creator>Auteur inconnu</dc:creator>
              <dc:date>2013-12-11T11:03:00</dc:date>
            </office:change-info>
            <text:p text:style-name="P2"><text:span text:style-name="T2"> </text:span></text:p>
          </text:deletion>
        </text:changed-region>
        <text:changed-region xml:id="ct84997840" text:id="ct84997840">
          <text:deletion>
            <office:change-info>
              <dc:creator>Auteur inconnu</dc:creator>
              <dc:date>2013-09-05T11:37:00</dc:date>
            </office:change-info>
            <text:p text:style-name="P2"><text:span text:style-name="T2">Basse Sioule</text:span></text:p>
          </text:deletion>
        </text:changed-region>
        <text:changed-region xml:id="ct84992120" text:id="ct84992120">
          <text:deletion>
            <office:change-info>
              <dc:creator>Auteur inconnu</dc:creator>
              <dc:date>2013-12-11T15:27:00</dc:date>
            </office:change-info>
            <text:p text:style-name="P2"><text:span text:style-name="T2">«</text:span></text:p>
          </text:deletion>
        </text:changed-region>
        <text:changed-region xml:id="ct84999192" text:id="ct84999192">
          <text:insertion>
            <office:change-info>
              <dc:creator>Auteur inconnu</dc:creator>
              <dc:date>2014-04-29T11:09:00</dc:date>
            </office:change-info>
          </text:insertion>
        </text:changed-region>
        <text:changed-region xml:id="ct84999608" text:id="ct84999608">
          <text:insertion>
            <office:change-info>
              <dc:creator>Auteur inconnu</dc:creator>
              <dc:date>2014-04-29T14:11:00</dc:date>
            </office:change-info>
          </text:insertion>
        </text:changed-region>
        <text:changed-region xml:id="ct85000960" text:id="ct85000960">
          <text:insertion>
            <office:change-info>
              <dc:creator>Auteur inconnu</dc:creator>
              <dc:date>2014-04-29T16:07:00</dc:date>
            </office:change-info>
          </text:insertion>
        </text:changed-region>
        <text:changed-region xml:id="ct84999088" text:id="ct84999088">
          <text:insertion>
            <office:change-info>
              <dc:creator>Auteur inconnu</dc:creator>
              <dc:date>2014-04-29T15:15:00</dc:date>
            </office:change-info>
          </text:insertion>
        </text:changed-region>
        <text:changed-region xml:id="ct84992536" text:id="ct84992536">
          <text:insertion>
            <office:change-info>
              <dc:creator>Auteur inconnu</dc:creator>
              <dc:date>2013-12-11T15:27:00</dc:date>
            </office:change-info>
          </text:insertion>
        </text:changed-region>
        <text:changed-region xml:id="ct84999712" text:id="ct84999712">
          <text:insertion>
            <office:change-info>
              <dc:creator>Auteur inconnu</dc:creator>
              <dc:date>2013-12-23T14:51:00</dc:date>
            </office:change-info>
          </text:insertion>
        </text:changed-region>
        <text:changed-region xml:id="ct85419976" text:id="ct85419976">
          <text:insertion>
            <office:change-info>
              <dc:creator>Auteur inconnu</dc:creator>
              <dc:date>2014-05-02T16:24:00</dc:date>
            </office:change-info>
          </text:insertion>
        </text:changed-region>
        <text:changed-region xml:id="ct84998880" text:id="ct84998880">
          <text:insertion>
            <office:change-info>
              <dc:creator>Auteur inconnu</dc:creator>
              <dc:date>2014-04-29T16:06:00</dc:date>
            </office:change-info>
          </text:insertion>
        </text:changed-region>
        <text:changed-region xml:id="ct84996904" text:id="ct84996904">
          <text:insertion>
            <office:change-info>
              <dc:creator>Auteur inconnu</dc:creator>
              <dc:date>2014-04-29T16:07:00</dc:date>
            </office:change-info>
          </text:insertion>
        </text:changed-region>
        <text:changed-region xml:id="ct85420080" text:id="ct85420080">
          <text:insertion>
            <office:change-info>
              <dc:creator>Auteur inconnu</dc:creator>
              <dc:date>2014-05-02T16:24:00</dc:date>
            </office:change-info>
          </text:insertion>
        </text:changed-region>
        <text:changed-region xml:id="ct84994824" text:id="ct84994824">
          <text:insertion>
            <office:change-info>
              <dc:creator>Auteur inconnu</dc:creator>
              <dc:date>2014-02-17T13:30:00</dc:date>
            </office:change-info>
          </text:insertion>
        </text:changed-region>
        <text:changed-region xml:id="ct85003456" text:id="ct85003456">
          <text:deletion>
            <office:change-info>
              <dc:creator>Auteur inconnu</dc:creator>
              <dc:date>2014-02-17T16:21:00</dc:date>
            </office:change-info>
            <text:p text:style-name="P3">»</text:p>
          </text:deletion>
        </text:changed-region>
        <text:changed-region xml:id="ct84998256" text:id="ct84998256">
          <text:insertion>
            <office:change-info>
              <dc:creator>Auteur inconnu</dc:creator>
              <dc:date>2013-09-05T11:48:00</dc:date>
            </office:change-info>
          </text:insertion>
        </text:changed-region>
        <text:changed-region xml:id="ct85420288" text:id="ct85420288">
          <text:insertion>
            <office:change-info>
              <dc:creator>Auteur inconnu</dc:creator>
              <dc:date>2014-05-02T16:24:00</dc:date>
            </office:change-info>
          </text:insertion>
        </text:changed-region>
        <text:changed-region xml:id="ct84995136" text:id="ct84995136">
          <text:insertion>
            <office:change-info>
              <dc:creator>Auteur inconnu</dc:creator>
              <dc:date>2014-04-29T11:10:00</dc:date>
            </office:change-info>
          </text:insertion>
        </text:changed-region>
        <text:changed-region xml:id="ct85000752" text:id="ct85000752">
          <text:insertion>
            <office:change-info>
              <dc:creator>Auteur inconnu</dc:creator>
              <dc:date>2014-02-17T13:32:00</dc:date>
            </office:change-info>
          </text:insertion>
        </text:changed-region>
        <text:changed-region xml:id="ct85001480" text:id="ct85001480">
          <text:insertion>
            <office:change-info>
              <dc:creator>Auteur inconnu</dc:creator>
              <dc:date>2013-09-05T11:48:00</dc:date>
            </office:change-info>
          </text:insertion>
        </text:changed-region>
        <text:changed-region xml:id="ct84992640" text:id="ct84992640">
          <text:insertion>
            <office:change-info>
              <dc:creator>Auteur inconnu</dc:creator>
              <dc:date>2014-04-29T16:32:00</dc:date>
            </office:change-info>
          </text:insertion>
        </text:changed-region>
        <text:changed-region xml:id="ct84995032" text:id="ct84995032">
          <text:insertion>
            <office:change-info>
              <dc:creator>Auteur inconnu</dc:creator>
              <dc:date>2014-04-29T16:33:00</dc:date>
            </office:change-info>
          </text:insertion>
        </text:changed-region>
        <text:changed-region xml:id="ct84994304" text:id="ct84994304">
          <text:insertion>
            <office:change-info>
              <dc:creator>Auteur inconnu</dc:creator>
              <dc:date>2014-04-29T16:34:00</dc:date>
            </office:change-info>
          </text:insertion>
        </text:changed-region>
        <text:changed-region xml:id="ct84993784" text:id="ct84993784">
          <text:insertion>
            <office:change-info>
              <dc:creator>Auteur inconnu</dc:creator>
              <dc:date>2014-04-29T16:36:00</dc:date>
            </office:change-info>
          </text:insertion>
        </text:changed-region>
        <text:changed-region xml:id="ct85420392" text:id="ct85420392">
          <text:insertion>
            <office:change-info>
              <dc:creator>Auteur inconnu</dc:creator>
              <dc:date>2014-05-02T16:24:00</dc:date>
            </office:change-info>
          </text:insertion>
        </text:changed-region>
        <text:changed-region xml:id="ct85000440" text:id="ct85000440">
          <text:insertion>
            <office:change-info>
              <dc:creator>Auteur inconnu</dc:creator>
              <dc:date>2014-04-29T16:37:00</dc:date>
            </office:change-info>
          </text:insertion>
        </text:changed-region>
        <text:changed-region xml:id="ct84992016" text:id="ct84992016">
          <text:insertion>
            <office:change-info>
              <dc:creator>Auteur inconnu</dc:creator>
              <dc:date>2014-04-29T16:15:00</dc:date>
            </office:change-info>
          </text:insertion>
        </text:changed-region>
        <text:changed-region xml:id="ct84996280" text:id="ct84996280">
          <text:insertion>
            <office:change-info>
              <dc:creator>Auteur inconnu</dc:creator>
              <dc:date>2014-04-29T16:20:00</dc:date>
            </office:change-info>
          </text:insertion>
        </text:changed-region>
        <text:changed-region xml:id="ct84993368" text:id="ct84993368">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4">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5">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T4"/></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4995760"/>Fiche de présentation de l’arrêté <text:change-end text:change-id="ct84995760"/><text:change text:change-id="ct85007096"/><text:change-start text:change-id="ct85003976"/>de désignation de la <text:change-end text:change-id="ct85003976"/><text:change-start text:change-id="ct85007408"/>ZSC<text:change-end text:change-id="ct85007408"/><text:change-start text:change-id="ct84992224"/></text:p>
      <text:p text:style-name="P2"><text:span text:style-name="T2">FR </text:span><text:change-end text:change-id="ct84992224"/><text:change text:change-id="ct85000024"/><text:change text:change-id="ct85007720"/><text:change text:change-id="ct84994096"/><text:change text:change-id="ct84996176"/><text:change text:change-id="ct84997840"/><text:change text:change-id="ct84992120"/><text:change-start text:change-id="ct84999192"/><text:span text:style-name="T2">9301</text:span><text:change-end text:change-id="ct84999192"/><text:change-start text:change-id="ct84999608"/><text:span text:style-name="T2">60</text:span><text:change-end text:change-id="ct84999608"/><text:change-start text:change-id="ct85000960"/><text:span text:style-name="T2">6</text:span><text:change-end text:change-id="ct85000960"/><text:change-start text:change-id="ct84999088"/><text:span text:style-name="T2"> </text:span><text:change-end text:change-id="ct84999088"/><text:change-start text:change-id="ct84992536"/><text:span text:style-name="T2">«</text:span><text:change-end text:change-id="ct84992536"/><text:change-start text:change-id="ct84999712"/><text:span text:style-name="T2"> </text:span><text:change-end text:change-id="ct84999712"/><text:change-start text:change-id="ct85419976"/><text:span text:style-name="T2">m</text:span><text:change-end text:change-id="ct85419976"/><text:change-start text:change-id="ct84998880"/><text:span text:style-name="T2">assif de la Sa</text:span><text:change-end text:change-id="ct84998880"/><text:change-start text:change-id="ct84996904"/><text:span text:style-name="T2">inte Baume</text:span><text:change-end text:change-id="ct84996904"/><text:change-start text:change-id="ct85420080"/><text:span text:style-name="T2"> </text:span><text:change-end text:change-id="ct85420080"/><text:change-start text:change-id="ct84994824"/><text:span text:style-name="T12">»</text:span></text:p>
      <text:p text:style-name="P3"><text:change-end text:change-id="ct84994824"/><text:change text:change-id="ct85003456"/></text:p>
      <text:p text:style-name="P11">I) Les références réglementaires</text:p>
      <text:p text:style-name="P10">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p>
      <text:p text:style-name="P10">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0">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0">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9"><text:change-start text:change-id="ct84998256"/><text:span text:style-name="T11">Le présent arrêté a pour objectif de désigner la zone spéciale de conservation (ZSC) </text:span><text:span text:style-name="T9">FR 9301606 « massif de la Sainte Baume</text:span><text:span text:style-name="T8"> </text:span><text:span text:style-name="T5">» </text:span><text:span text:style-name="T11">en droit national. Elle appartient à la zone biogéographique «</text:span><text:span text:style-name="T5"> </text:span><text:change-end text:change-id="ct84998256"/><text:change-start text:change-id="ct85420288"/><text:span text:style-name="T5">m</text:span><text:change-end text:change-id="ct85420288"/><text:change-start text:change-id="ct84995136"/><text:span text:style-name="Strong_20_Emphasis"><text:span text:style-name="T5">éditerranéenne</text:span></text:span><text:change-end text:change-id="ct84995136"/><text:change-start text:change-id="ct85000752"/><text:span text:style-name="T5"> </text:span><text:change-end text:change-id="ct85000752"/><text:change-start text:change-id="ct85001480"/><text:span text:style-name="T11">».</text:span></text:p>
      <text:p text:style-name="P8"><text:change-end text:change-id="ct85001480"/><text:change-start text:change-id="ct84992640"/></text:p>
      <text:p text:style-name="P8">Le site massif de la Sainte Baume est situé à quel<text:change-end text:change-id="ct84992640"/><text:change-start text:change-id="ct84995032"/>ques kilomètres du littoral, il <text:change-end text:change-id="ct84995032"/><text:change-start text:change-id="ct84994304"/>est concerné par cinq communes des Bouches-du-Rhône et du Var<text:change-end text:change-id="ct84994304"/><text:change-start text:change-id="ct84993784"/>, et englobe le versant nord composé d’un premier plateau dominé par des falaises rocheuses<text:change-end text:change-id="ct84993784"/><text:change-start text:change-id="ct85420392"/>.<text:change-end text:change-id="ct85420392"/><text:change-start text:change-id="ct85000440"/></text:p>
      <text:p text:style-name="P8"><text:change-end text:change-id="ct85000440"/><text:change-start text:change-id="ct84992016"/></text:p>
      <text:p text:style-name="P8"><text:change-end text:change-id="ct84992016"/><text:change-start text:change-id="ct84996280"/>Le caractère exceptionnel du site tient à la présence d'une hêtraie mature, en situation de marginalité chronologique, préservée depuis des siècles, et à l'existence de tous les coléoptères français cités à l'annexe de la directive Habitats. Il abrite également une des stations les plus septentrionales de la Sabline de Provence.</text:p>
      <text:p text:style-name="P4"><text:change-end text:change-id="ct84996280"/><text:change text:change-id="ct84993368"/><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6:25:07.83</dc:date>
    <meta:editing-duration>PT1H57M11S</meta:editing-duration>
    <meta:editing-cycles>29</meta:editing-cycles>
    <meta:generator>LibreOffice/3.5$Windows_x86 LibreOffice_project/3215f89-f603614-ab984f2-7348103-1225a5b</meta:generator>
    <meta:print-date>2013-09-05T12:13:51.75</meta:print-date>
    <meta:document-statistic meta:table-count="0" meta:image-count="0" meta:object-count="0" meta:page-count="2" meta:paragraph-count="22" meta:word-count="829" meta:character-count="5366" meta:non-whitespace-character-count="4551"/>
  </office:meta>
</office:document-meta>
</file>