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7"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4" style:family="text">
      <style:text-properties fo:font-size="10pt" fo:font-weight="normal" style:font-name-asian="DejaVuSansCondensed" style:font-size-asian="10pt" style:font-weight-asian="normal" style:font-size-complex="10pt" style:font-weight-complex="normal"/>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background-color="transparent" style:font-name-complex="Arial"/>
    </style:style>
    <style:style style:name="T13" style:family="text">
      <style:text-properties style:font-name="Arial" fo:font-weight="bold" style:font-weight-asian="bold" style:font-weight-complex="bold"/>
    </style:style>
    <style:style style:name="T14"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1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16" style:family="text">
      <style:text-properties fo:font-size="10pt" fo:font-weight="normal" style:font-name-asian="DejaVuSansCondensed" style:font-size-asian="10pt" style:font-weight-asian="normal" style:font-size-complex="10pt" style:font-weight-complex="normal"/>
    </style:style>
  </office:automatic-styles>
  <office:body>
    <office:text text:use-soft-page-breaks="true">
      <office:forms form:automatic-focus="false" form:apply-design-mode="false"/>
      <text:tracked-changes>
        <text:changed-region xml:id="ct241383576" text:id="ct241383576">
          <text:format-change>
            <office:change-info>
              <dc:creator>Auteur inconnu</dc:creator>
              <dc:date>2013-11-25T12:34:00</dc:date>
            </office:change-info>
          </text:format-change>
        </text:changed-region>
        <text:changed-region xml:id="ct241385760" text:id="ct241385760">
          <text:deletion>
            <office:change-info>
              <dc:creator>Auteur inconnu</dc:creator>
              <dc:date>2013-11-25T12:33:00</dc:date>
            </office:change-info>
            <text:p text:style-name="P1">modificatif de la <text:span text:style-name="T1">ZSC </text:span></text:p>
          </text:deletion>
        </text:changed-region>
        <text:changed-region xml:id="ct241382952" text:id="ct241382952">
          <text:insertion>
            <office:change-info>
              <dc:creator>Auteur inconnu</dc:creator>
              <dc:date>2013-11-25T12:33:00</dc:date>
            </office:change-info>
          </text:insertion>
        </text:changed-region>
        <text:changed-region xml:id="ct241381912" text:id="ct241381912">
          <text:insertion>
            <office:change-info>
              <dc:creator>Auteur inconnu</dc:creator>
              <dc:date>2013-11-25T12:50:00</dc:date>
            </office:change-info>
          </text:insertion>
        </text:changed-region>
        <text:changed-region xml:id="ct241381288" text:id="ct241381288">
          <text:format-change>
            <office:change-info>
              <dc:creator>Auteur inconnu</dc:creator>
              <dc:date>2013-11-25T12:34:00</dc:date>
            </office:change-info>
          </text:format-change>
        </text:changed-region>
        <text:changed-region xml:id="ct241382744" text:id="ct241382744">
          <text:deletion>
            <office:change-info>
              <dc:creator>Auteur inconnu</dc:creator>
              <dc:date>2013-12-11T15:27:00</dc:date>
            </office:change-info>
            <text:p text:style-name="P2"><text:span text:style-name="T2">«</text:span></text:p>
          </text:deletion>
        </text:changed-region>
        <text:changed-region xml:id="ct241387008" text:id="ct241387008">
          <text:deletion>
            <office:change-info>
              <dc:creator>Auteur inconnu</dc:creator>
              <dc:date>2013-09-05T11:37:00</dc:date>
            </office:change-info>
            <text:p text:style-name="P2"><text:span text:style-name="T2">Basse Sioule</text:span></text:p>
          </text:deletion>
        </text:changed-region>
        <text:changed-region xml:id="ct241385656" text:id="ct241385656">
          <text:deletion>
            <office:change-info>
              <dc:creator>Auteur inconnu</dc:creator>
              <dc:date>2013-12-11T11:03:00</dc:date>
            </office:change-info>
            <text:p text:style-name="P2"><text:span text:style-name="T2"> </text:span></text:p>
          </text:deletion>
        </text:changed-region>
        <text:changed-region xml:id="ct241388984" text:id="ct241388984">
          <text:deletion>
            <office:change-info>
              <dc:creator>Auteur inconnu</dc:creator>
              <dc:date>2013-12-11T11:25:00</dc:date>
            </office:change-info>
            <text:p text:style-name="P2"><text:span text:style-name="T2"><text:s/></text:span></text:p>
          </text:deletion>
        </text:changed-region>
        <text:changed-region xml:id="ct241381184" text:id="ct241381184">
          <text:deletion>
            <office:change-info>
              <dc:creator>Auteur inconnu</dc:creator>
              <dc:date>2013-12-12T10:39:00</dc:date>
            </office:change-info>
            <text:p text:style-name="P2"><text:span text:style-name="T2"><text:s/></text:span></text:p>
          </text:deletion>
        </text:changed-region>
        <text:changed-region xml:id="ct241381392" text:id="ct241381392">
          <text:deletion>
            <office:change-info>
              <dc:creator>Auteur inconnu</dc:creator>
              <dc:date>2013-09-05T11:37:00</dc:date>
            </office:change-info>
            <text:p text:style-name="P2"><text:span text:style-name="T2">8301017</text:span></text:p>
          </text:deletion>
        </text:changed-region>
        <text:changed-region xml:id="ct241384512" text:id="ct241384512">
          <text:insertion>
            <office:change-info>
              <dc:creator>Auteur inconnu</dc:creator>
              <dc:date>2014-04-29T11:09:00</dc:date>
            </office:change-info>
          </text:insertion>
        </text:changed-region>
        <text:changed-region xml:id="ct241386280" text:id="ct241386280">
          <text:insertion>
            <office:change-info>
              <dc:creator>Auteur inconnu</dc:creator>
              <dc:date>2014-04-29T14:11:00</dc:date>
            </office:change-info>
          </text:insertion>
        </text:changed-region>
        <text:changed-region xml:id="ct241387216" text:id="ct241387216">
          <text:insertion>
            <office:change-info>
              <dc:creator>Auteur inconnu</dc:creator>
              <dc:date>2014-04-30T13:03:00</dc:date>
            </office:change-info>
          </text:insertion>
        </text:changed-region>
        <text:changed-region xml:id="ct241386592" text:id="ct241386592">
          <text:insertion>
            <office:change-info>
              <dc:creator>Auteur inconnu</dc:creator>
              <dc:date>2013-12-11T15:27:00</dc:date>
            </office:change-info>
          </text:insertion>
        </text:changed-region>
        <text:changed-region xml:id="ct241386696" text:id="ct241386696">
          <text:insertion>
            <office:change-info>
              <dc:creator>Auteur inconnu</dc:creator>
              <dc:date>2013-12-23T14:51:00</dc:date>
            </office:change-info>
          </text:insertion>
        </text:changed-region>
        <text:changed-region xml:id="ct244226848" text:id="ct244226848">
          <text:insertion>
            <office:change-info>
              <dc:creator>Auteur inconnu</dc:creator>
              <dc:date>2014-05-02T16:16:00</dc:date>
            </office:change-info>
          </text:insertion>
        </text:changed-region>
        <text:changed-region xml:id="ct241386800" text:id="ct241386800">
          <text:insertion>
            <office:change-info>
              <dc:creator>Auteur inconnu</dc:creator>
              <dc:date>2014-04-29T14:11:00</dc:date>
            </office:change-info>
          </text:insertion>
        </text:changed-region>
        <text:changed-region xml:id="ct241385032" text:id="ct241385032">
          <text:insertion>
            <office:change-info>
              <dc:creator>Auteur inconnu</dc:creator>
              <dc:date>2014-02-17T13:30:00</dc:date>
            </office:change-info>
          </text:insertion>
        </text:changed-region>
        <text:changed-region xml:id="ct241385136" text:id="ct241385136">
          <text:deletion>
            <office:change-info>
              <dc:creator>Auteur inconnu</dc:creator>
              <dc:date>2014-02-17T16:21:00</dc:date>
            </office:change-info>
            <text:p text:style-name="P3">»</text:p>
          </text:deletion>
        </text:changed-region>
        <text:changed-region xml:id="ct241386488" text:id="ct241386488">
          <text:insertion>
            <office:change-info>
              <dc:creator>Auteur inconnu</dc:creator>
              <dc:date>2013-09-05T11:48:00</dc:date>
            </office:change-info>
          </text:insertion>
        </text:changed-region>
        <text:changed-region xml:id="ct241382016" text:id="ct241382016">
          <text:insertion>
            <office:change-info>
              <dc:creator>Auteur inconnu</dc:creator>
              <dc:date>2014-04-29T14:22:00</dc:date>
            </office:change-info>
          </text:insertion>
        </text:changed-region>
        <text:changed-region xml:id="ct241386904" text:id="ct241386904">
          <text:insertion>
            <office:change-info>
              <dc:creator>Auteur inconnu</dc:creator>
              <dc:date>2013-09-05T11:48:00</dc:date>
            </office:change-info>
          </text:insertion>
        </text:changed-region>
        <text:changed-region xml:id="ct244230384" text:id="ct244230384">
          <text:insertion>
            <office:change-info>
              <dc:creator>Auteur inconnu</dc:creator>
              <dc:date>2014-05-02T16:17:00</dc:date>
            </office:change-info>
          </text:insertion>
        </text:changed-region>
        <text:changed-region xml:id="ct241384928" text:id="ct241384928">
          <text:insertion>
            <office:change-info>
              <dc:creator>Auteur inconnu</dc:creator>
              <dc:date>2014-04-29T11:10:00</dc:date>
            </office:change-info>
          </text:insertion>
        </text:changed-region>
        <text:changed-region xml:id="ct241385344" text:id="ct241385344">
          <text:insertion>
            <office:change-info>
              <dc:creator>Auteur inconnu</dc:creator>
              <dc:date>2014-02-17T13:32:00</dc:date>
            </office:change-info>
          </text:insertion>
        </text:changed-region>
        <text:changed-region xml:id="ct241384616" text:id="ct241384616">
          <text:insertion>
            <office:change-info>
              <dc:creator>Auteur inconnu</dc:creator>
              <dc:date>2013-09-05T11:48:00</dc:date>
            </office:change-info>
          </text:insertion>
        </text:changed-region>
        <text:changed-region xml:id="ct241382120" text:id="ct241382120">
          <text:insertion>
            <office:change-info>
              <dc:creator>Auteur inconnu</dc:creator>
              <dc:date>2014-04-29T14:21:00</dc:date>
            </office:change-info>
          </text:insertion>
        </text:changed-region>
        <text:changed-region xml:id="ct241382328" text:id="ct24138232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5"/></text:p>
          </text:deletion>
        </text:changed-region>
        <text:changed-region xml:id="ct241383160" text:id="ct241383160">
          <text:insertion>
            <office:change-info>
              <dc:creator>Auteur inconnu</dc:creator>
              <dc:date>2014-04-29T15:06:00</dc:date>
            </office:change-info>
          </text:insertion>
        </text:changed-region>
        <text:changed-region xml:id="ct241384304" text:id="ct241384304">
          <text:insertion>
            <office:change-info>
              <dc:creator>Auteur inconnu</dc:creator>
              <dc:date>2014-04-29T15:05:00</dc:date>
            </office:change-info>
          </text:insertion>
        </text:changed-region>
        <text:changed-region xml:id="ct241383888" text:id="ct241383888">
          <text:insertion>
            <office:change-info>
              <dc:creator>Auteur inconnu</dc:creator>
              <dc:date>2014-04-29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3576"/>Fiche de présentation de l’arrêté <text:change-end text:change-id="ct241383576"/><text:change text:change-id="ct241385760"/><text:change-start text:change-id="ct241382952"/>de désignation de la <text:change-end text:change-id="ct241382952"/><text:change-start text:change-id="ct241381912"/>ZSC<text:change-end text:change-id="ct241381912"/><text:change-start text:change-id="ct241381288"/></text:p>
      <text:p text:style-name="P2"><text:span text:style-name="T2">FR </text:span><text:change-end text:change-id="ct241381288"/><text:change text:change-id="ct241382744"/><text:change text:change-id="ct241387008"/><text:change text:change-id="ct241385656"/><text:change text:change-id="ct241388984"/><text:change text:change-id="ct241381184"/><text:change text:change-id="ct241381392"/><text:change-start text:change-id="ct241384512"/><text:span text:style-name="T2">9301</text:span><text:change-end text:change-id="ct241384512"/><text:change-start text:change-id="ct241386280"/><text:span text:style-name="T2">602</text:span><text:change-end text:change-id="ct241386280"/><text:change-start text:change-id="ct241387216"/><text:span text:style-name="T2"> </text:span><text:change-end text:change-id="ct241387216"/><text:change-start text:change-id="ct241386592"/><text:span text:style-name="T2">«</text:span><text:change-end text:change-id="ct241386592"/><text:change-start text:change-id="ct241386696"/><text:span text:style-name="T2"> </text:span><text:change-end text:change-id="ct241386696"/><text:change-start text:change-id="ct244226848"/><text:span text:style-name="T2">c</text:span><text:change-end text:change-id="ct244226848"/><text:change-start text:change-id="ct241386800"/><text:span text:style-name="T9">alanques et îles marseillaises – cap Canaille et massif du grand Caunet </text:span><text:change-end text:change-id="ct241386800"/><text:change-start text:change-id="ct241385032"/><text:span text:style-name="T13"> »</text:span></text:p>
      <text:p text:style-name="P3"><text:change-end text:change-id="ct241385032"/><text:change text:change-id="ct241385136"/></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41386488"/><text:span text:style-name="T12">Le présent arrêté a pour objectif de désigner la zone spéciale de conservation (ZSC) </text:span><text:span text:style-name="T10">FR 9301602 « calanques et îles marseillaises </text:span><text:change-end text:change-id="ct241386488"/><text:change-start text:change-id="ct241382016"/><text:span text:style-name="T10">–</text:span><text:change-end text:change-id="ct241382016"/><text:change-start text:change-id="ct241386904"/><text:span text:style-name="T10"> cap Canaille et massif du Grand Caunet</text:span><text:span text:style-name="T9"> </text:span><text:span text:style-name="T6">» </text:span><text:span text:style-name="T12">en droit national. Elle appartient à la zone biogéographique «</text:span><text:span text:style-name="T6"> </text:span><text:change-end text:change-id="ct241386904"/><text:change-start text:change-id="ct244230384"/><text:span text:style-name="T6">m</text:span><text:change-end text:change-id="ct244230384"/><text:change-start text:change-id="ct241384928"/><text:span text:style-name="Strong_20_Emphasis"><text:span text:style-name="T6">éditerranéenne</text:span></text:span><text:change-end text:change-id="ct241384928"/><text:change-start text:change-id="ct241385344"/><text:span text:style-name="T6"> </text:span><text:change-end text:change-id="ct241385344"/><text:change-start text:change-id="ct241384616"/><text:span text:style-name="T12">».</text:span></text:p>
      <text:p text:style-name="P4"><text:change-end text:change-id="ct241384616"/><text:change-start text:change-id="ct241382120"/></text:p>
      <text:p text:style-name="P4">Le site est caractérisé par une partie terrestre insulaire, une partie terrestre continentale et une partie marine<text:change-end text:change-id="ct241382120"/><text:change text:change-id="ct241382328"/><text:change-start text:change-id="ct241383160"/><text:span text:style-name="T4">. L</text:span><text:change-end text:change-id="ct241383160"/><text:change-start text:change-id="ct241384304"/>e p<text:change-end text:change-id="ct241384304"/><text:change-start text:change-id="ct241383888"/>aysage est structuré par un massif calcaire profondément entaillé par l'exceptionnel ensemble des calanques. La partie terrestre accueille des groupements végétaux rupestres très diversifiés avec notamment la Sabline de Provence, espèce végétale endémique.</text:p>
      <text:p text:style-name="P4"/>
      <text:p text:style-name="P4">Les couches superficielles sont le lieu de reproduction de diverses espèces de poissons pélagiques tandis que le fond des canyons recèle une faune benthique et necto-benthique riche. On notera également la présence des colonies vivantes de coraux profonds.</text:p>
      <text:p text:style-name="P4"><text:change-end text:change-id="ct241383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17:40.41</dc:date>
    <meta:editing-duration>PT1H57M19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43" meta:character-count="5528" meta:non-whitespace-character-count="4698"/>
  </office:meta>
</office:document-meta>
</file>