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text-align="justify" style:justify-single-word="false"/>
      <style:text-properties style:use-window-font-color="true" style:font-name="Arial" fo:font-style="normal" fo:font-weight="normal" officeooo:rsid="0044a2c3" officeooo:paragraph-rsid="0044a2c3" fo:background-color="transparent" style:font-style-asian="normal" style:font-weight-asian="normal" style:font-name-complex="Arial" style:font-style-complex="normal" style:font-weight-complex="normal"/>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45c434" officeooo:paragraph-rsid="0045c434"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style:use-window-font-color="true" style:font-name="Arial" fo:font-style="normal" fo:font-weight="normal" officeooo:rsid="00461bca" officeooo:paragraph-rsid="00461bca"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text-align="justify" style:justify-single-word="false"/>
      <style:text-properties style:use-window-font-color="true" fo:font-style="normal" officeooo:paragraph-rsid="00194f2b" style:font-style-asian="normal" style:font-style-complex="normal" style:font-weight-complex="bold"/>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215585" fo:background-color="transparent" style:font-name-complex="Arial"/>
    </style:style>
    <style:style style:name="T5" style:family="text">
      <style:text-properties style:font-name="Arial" officeooo:rsid="00284379" fo:background-color="transparent" style:font-name-complex="Arial"/>
    </style:style>
    <style:style style:name="T6" style:family="text">
      <style:text-properties style:font-name="Arial" officeooo:rsid="0042c6cd" fo:background-color="transparent" style:font-name-complex="Arial"/>
    </style:style>
    <style:style style:name="T7" style:family="text">
      <style:text-properties style:font-name="Arial" officeooo:rsid="0044240b" fo:background-color="transparent" style:font-name-complex="Arial"/>
    </style:style>
    <style:style style:name="T8" style:family="text">
      <style:text-properties style:font-name="Arial" officeooo:rsid="0048df97" fo:background-color="transparent" style:font-name-complex="Arial"/>
    </style:style>
    <style:style style:name="T9" style:family="text">
      <style:text-properties style:font-name="Arial" fo:font-weight="normal" officeooo:rsid="00141eb7" fo:background-color="transparent" style:font-weight-asian="normal" style:font-name-complex="Arial" style:font-weight-complex="normal"/>
    </style:style>
    <style:style style:name="T10" style:family="text">
      <style:text-properties style:font-name="Arial" fo:font-weight="normal" officeooo:rsid="00126b45" fo:background-color="transparent" style:font-weight-asian="normal" style:font-name-complex="Arial" style:font-weight-complex="normal"/>
    </style:style>
    <style:style style:name="T11" style:family="text">
      <style:text-properties style:font-name="Arial" fo:font-weight="normal" officeooo:rsid="0044240b" fo:background-color="transparent" style:font-weight-asian="normal" style:font-name-complex="Arial" style:font-weight-complex="normal"/>
    </style:style>
    <style:style style:name="T12" style:family="text">
      <style:text-properties style:font-name="Arial" fo:font-weight="normal" officeooo:rsid="0048df97" fo:background-color="transparent" style:font-weight-asian="normal" style:font-name-complex="Arial" style:font-weight-complex="normal"/>
    </style:style>
    <style:style style:name="T13" style:family="text">
      <style:text-properties officeooo:rsid="00126b45"/>
    </style:style>
    <style:style style:name="T14" style:family="text">
      <style:text-properties fo:font-style="normal" style:font-style-asian="normal" style:font-style-complex="normal"/>
    </style:style>
    <style:style style:name="T15" style:family="text">
      <style:text-properties officeooo:rsid="0044240b"/>
    </style:style>
    <style:style style:name="T16" style:family="text">
      <style:text-properties officeooo:rsid="0048df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4">ZSC</text:span><text:span text:style-name="T1"> </text:span></text:p>
      <text:p text:style-name="P1">FR <text:span text:style-name="T13">9102009</text:span> « <text:span text:style-name="T16">pins de Salzmann du Conflent »</text:span></text:p>
      <text:p text:style-name="P7">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4</text:span>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2">III) L’objectif du présent arrêté</text:p>
      <text:p text:style-name="P6"><text:span text:style-name="T2">Le présent arrêté a pour objectif de désigner la zone spéciale de conservation (ZSC) FR910</text:span><text:span text:style-name="T6">200</text:span><text:span text:style-name="T7">9</text:span><text:span text:style-name="T2"> </text:span><text:span text:style-name="T9">« </text:span><text:span text:style-name="T12">p</text:span><text:span text:style-name="T11">ins de Salzmann du Conflent</text:span><text:span text:style-name="T10"> »</text:span><text:span text:style-name="T2"> </text:span><text:span text:style-name="T3">en droit national. Elle appartient </text:span><text:span text:style-name="T5">à la</text:span><text:span text:style-name="T3"> région biogéographique « </text:span><text:span text:style-name="T8">m</text:span><text:span text:style-name="T4">éditerranéenne</text:span><text:span text:style-name="T3"> ».</text:span></text:p>
      <text:p text:style-name="P3">Cette zone est située au coeur de la région du Conflent, associée à la moyenne vallée de la Têt. Ce fleuve passe au nord de la zone. Cet espace est couvert sur plus des trois quarts de la surface, par une futaie de <text:span text:style-name="T16">p</text:span>in<text:span text:style-name="T16">s</text:span> de Salzmann. A proximité, notamment à l’ouest et au nord-est, se développent quelques taillis de chênes pubescents accompagnés de robiniers, de châtaigniers, d’érables et de frênes dans les emplacements plus frais. Le milieu est très escarpé. De nombreux ravins entaillent des dépôts du tertiaire (Pliocène). Au nord-ouest affleurent des schistes du primaire et quelques gneiss en limite sud. Le réseau hydrographique est constitué de torrents, le « <text:span text:style-name="T16">s</text:span>aint-Coulgat » à l'ouest, le « Bailloubère » au nord-est et d’une rivière « le Baillmarsanet ».</text:p>
      <text:p text:style-name="P4">Outre la présence d’espèces rares, ce site possède un intérêt tout à fait exceptionnel d’un point de vue écologique. Il abrite en effet le plus beau peuplement de <text:span text:style-name="T16">pins</text:span> de Salzmann de tout le département des Pyrénées-Orientales et possède des arbres remarquables. Ces forêts de <text:span text:style-name="T16">pins</text:span> de Salzmann de par leur rareté et leur aspect relique, sont des zones « refuge » pour une faune et une flore spécifiques et parfois rares. Elles contribuent ainsi à augmenter la diversité et la richesse du paysage et des milieux catalan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15T14:29:37.645000000</dc:date>
    <meta:editing-duration>PT4H48M40S</meta:editing-duration>
    <meta:editing-cycles>71</meta:editing-cycles>
    <meta:generator>LibreOffice/4.1.5.3$Windows_x86 LibreOffice_project/1c1366bba2ba2b554cd2ca4d87c06da81c05d24</meta:generator>
    <meta:printed-by>Sebastien TELLIER</meta:printed-by>
    <meta:print-date>2014-12-03T16:15:34.02</meta:print-date>
    <dc:creator>Valérie Latapie</dc:creator>
    <meta:document-statistic meta:table-count="0" meta:image-count="0" meta:object-count="0" meta:page-count="2" meta:paragraph-count="12" meta:word-count="741" meta:character-count="4749" meta:non-whitespace-character-count="4019"/>
  </office:meta>
</office:document-meta>
</file>