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224845" officeooo:paragraph-rsid="002034f5"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6" style:family="paragraph" style:parent-style-name="Normal_20__28_Web_29_">
      <style:paragraph-properties fo:text-align="justify" style:justify-single-word="false"/>
      <style:text-properties officeooo:paragraph-rsid="002034f5"/>
    </style:style>
    <style:style style:name="P7" style:family="paragraph" style:parent-style-name="Normal_20__28_Web_29_">
      <style:paragraph-properties fo:text-align="justify" style:justify-single-word="false"/>
      <style:text-properties officeooo:paragraph-rsid="00224845"/>
    </style:style>
    <style:style style:name="P8"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1fe3d2" fo:background-color="transparent" style:font-name-complex="Arial"/>
    </style:style>
    <style:style style:name="T5" style:family="text">
      <style:text-properties style:font-name="Arial" officeooo:rsid="0022ac0f" fo:background-color="transparent" style:font-name-complex="Arial"/>
    </style:style>
    <style:style style:name="T6" style:family="text">
      <style:text-properties style:font-name="Arial" officeooo:rsid="0024919d" fo:background-color="transparent" style:font-name-complex="Arial"/>
    </style:style>
    <style:style style:name="T7" style:family="text">
      <style:text-properties style:font-name="Arial" fo:font-weight="normal" officeooo:rsid="00141eb7" fo:background-color="transparent" style:font-weight-asian="normal" style:font-name-complex="Arial" style:font-weight-complex="normal"/>
    </style:style>
    <style:style style:name="T8" style:family="text">
      <style:text-properties style:font-name="Arial" fo:font-weight="normal" officeooo:rsid="00126b45" fo:background-color="transparent" style:font-weight-asian="normal" style:font-name-complex="Arial" style:font-weight-complex="normal"/>
    </style:style>
    <style:style style:name="T9" style:family="text">
      <style:text-properties style:font-name="Arial" fo:font-weight="normal" officeooo:rsid="001fe3d2" fo:background-color="transparent" style:font-weight-asian="normal" style:font-name-complex="Arial" style:font-weight-complex="normal"/>
    </style:style>
    <style:style style:name="T10" style:family="text">
      <style:text-properties style:font-name="Arial" officeooo:rsid="00224845"/>
    </style:style>
    <style:style style:name="T11" style:family="text">
      <style:text-properties style:font-name="Arial" fo:font-size="12pt" officeooo:rsid="00224845"/>
    </style:style>
    <style:style style:name="T12" style:family="text">
      <style:text-properties fo:font-style="normal" style:font-style-asian="normal" style:font-style-complex="normal"/>
    </style:style>
    <style:style style:name="T13" style:family="text">
      <style:text-properties officeooo:rsid="001fe3d2"/>
    </style:style>
    <style:style style:name="T14" style:family="text">
      <style:text-properties officeooo:rsid="00224845"/>
    </style:style>
    <style:style style:name="T15" style:family="text">
      <style:text-properties style:use-window-font-color="true" style:font-name="Arial" fo:font-style="normal" fo:font-weight="normal" officeooo:rsid="002034f5"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224845"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2">ZSC</text:span><text:span text:style-name="T1"> </text:span></text:p>
      <text:p text:style-name="P8">« <text:span text:style-name="T13">Valdonnez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4">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ZSC) FR910</text:span><text:span text:style-name="T4">2008</text:span><text:span text:style-name="T2"> </text:span><text:span text:style-name="T7">« </text:span><text:span text:style-name="T9">Valdonnez</text:span><text:span text:style-name="T8"> »</text:span><text:span text:style-name="T2"> </text:span><text:span text:style-name="T3">en droit national. Elle appartient </text:span><text:span text:style-name="T4">aux</text:span><text:span text:style-name="T3"> région</text:span><text:span text:style-name="T4">s</text:span><text:span text:style-name="T3"> biogéographique</text:span><text:span text:style-name="T4">s</text:span><text:span text:style-name="T3"> « </text:span><text:span text:style-name="T5">c</text:span><text:span text:style-name="T3">ontinentale » </text:span><text:span text:style-name="T4">(96,33%) et « </text:span><text:span text:style-name="T6">m</text:span><text:span text:style-name="T4">éditerranéenne » (3,66%)</text:span><text:span text:style-name="T3">.</text:span></text:p>
      <text:p text:style-name="P6"><text:span text:style-name="T15">Le Valdonnez est situé au centre du département de la Lozère, dans la zone de contact entre les terrains granitiques et métamorphiques des Cévennes à l’Est, et les causses calcaires à l’</text:span><text:span text:style-name="T16">O</text:span><text:span text:style-name="T15">uest. </text:span>Les cours d'eau, le Bramont et son affluent la Nize, ont profondément entaillé les socles rocheux et dégagé d'imposantes masses calcaires comme le Truc de Balduc. L'étagement des altitudes et la diversité des expositions ont multiplié les microclimats au sein de la vallée. La variété des conditions écologiques permet la présence d'une grande diversité d'habitats naturels propices à la richesse de la faune et de la flore.</text:p>
      <text:p text:style-name="P7"><text:span text:style-name="T14">Sont recensés sur le site quatre habitats à protection communautaire prioritaire, notamment des</text:span><text:span text:style-name="T10"> t</text:span><text:span text:style-name="T11">ourbières hautes actives et des sources pétrifiantes avec formation de tuf. Du point de vue des espèces d’intérêt communautaire, on note la présence de six espèces de Chiroptères, de la loutre d’Europe, du chabot et de l’écrevisse à pattes blanche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9:08:36.767000000</dc:date>
    <meta:editing-duration>PT1H30M50S</meta:editing-duration>
    <meta:editing-cycles>29</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2" meta:word-count="672" meta:character-count="4415" meta:non-whitespace-character-count="3754"/>
  </office:meta>
</office:document-meta>
</file>