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officeooo:paragraph-rsid="002881d7"/>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officeooo:paragraph-rsid="002881d7"/>
    </style:style>
    <style:style style:name="P6"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margin-top="0cm" fo:margin-bottom="0cm" style:contextual-spacing="false" fo:text-align="justify" style:justify-single-word="false"/>
      <style:text-properties style:use-window-font-color="true" style:font-name="Arial" fo:font-style="normal" fo:font-weight="normal" officeooo:rsid="0027028a" officeooo:paragraph-rsid="002881d7" fo:background-color="transparent" style:font-style-asian="normal" style:font-weight-asian="normal" style:font-name-complex="Arial" style:font-style-complex="normal" style:font-weight-complex="normal"/>
    </style:style>
    <style:style style:name="P8" style:family="paragraph" style:parent-style-name="Normal_20__28_Web_29_">
      <style:paragraph-properties fo:margin-top="0cm" fo:margin-bottom="0cm" style:contextual-spacing="false" fo:text-align="justify" style:justify-single-word="false"/>
      <style:text-properties style:font-name="Arial"/>
    </style:style>
    <style:style style:name="P9" style:family="paragraph" style:parent-style-name="Normal_20__28_Web_29_">
      <style:paragraph-properties fo:margin-top="0cm" fo:margin-bottom="0cm" style:contextual-spacing="false" fo:text-align="justify" style:justify-single-word="false"/>
      <style:text-properties style:font-name="Arial" officeooo:paragraph-rsid="002881d7"/>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officeooo:rsid="00126b45"/>
    </style:style>
    <style:style style:name="T3" style:family="text">
      <style:text-properties fo:font-style="normal" style:font-style-asian="normal" style:font-style-complex="normal"/>
    </style:style>
    <style:style style:name="T4" style:family="text">
      <style:text-properties officeooo:rsid="002881d7"/>
    </style:style>
    <style:style style:name="T5" style:family="text">
      <style:text-properties style:use-window-font-color="true" style:font-name="Arial" fo:font-style="normal" fo:font-weight="normal" officeooo:rsid="00213965" fo:background-color="transparent" style:font-style-asian="normal" style:font-weight-asian="normal" style:font-name-complex="Arial" style:font-style-complex="normal" style:font-weight-complex="normal"/>
    </style:style>
    <style:style style:name="T6" style:family="text">
      <style:text-properties style:use-window-font-color="true" style:font-name="Arial" fo:font-style="normal" fo:font-weight="normal" officeooo:rsid="00141eb7" fo:background-color="transparent" style:font-style-asian="normal" style:font-weight-asian="normal" style:font-name-complex="Arial" style:font-style-complex="normal" style:font-weight-complex="normal"/>
    </style:style>
    <style:style style:name="T7" style:family="text">
      <style:text-properties style:use-window-font-color="true" style:font-name="Arial" fo:font-style="normal" fo:font-weight="normal" officeooo:rsid="002881d7" fo:background-color="transparent" style:font-style-asian="normal" style:font-weight-asian="normal" style:font-name-complex="Arial" style:font-style-complex="normal" style:font-weight-complex="normal"/>
    </style:style>
    <style:style style:name="T8" style:family="text">
      <style:text-properties style:use-window-font-color="true" style:font-name="Arial" fo:font-style="normal" fo:font-weight="normal" officeooo:rsid="00126b45" fo:background-color="transparent" style:font-style-asian="normal" style:font-weight-asian="normal" style:font-name-complex="Arial" style:font-style-complex="normal" style:font-weight-complex="normal"/>
    </style:style>
    <style:style style:name="T9"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10" style:family="text">
      <style:text-properties style:use-window-font-color="true" style:font-name="Arial" fo:font-style="normal" officeooo:rsid="001db6ed" fo:background-color="transparent" style:font-style-asian="normal" style:font-name-complex="Arial" style:font-style-complex="normal" style:font-weight-complex="bold"/>
    </style:style>
    <style:style style:name="T11" style:family="text">
      <style:text-properties style:use-window-font-color="true" style:font-name="Arial" fo:font-style="normal" officeooo:rsid="00213965" fo:background-color="transparent" style:font-style-asian="normal" style:font-name-complex="Arial" style:font-style-complex="normal" style:font-weight-complex="bold"/>
    </style:style>
    <style:style style:name="T12"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13" style:family="text">
      <style:text-properties style:use-window-font-color="true" style:font-name="Arial" fo:font-style="normal" officeooo:rsid="0029e273" fo:background-color="transparent" style:font-style-asian="normal" style:font-name-complex="Arial" style:font-style-complex="normal" style:font-weight-complex="bold"/>
    </style:style>
    <style:style style:name="T14" style:family="text">
      <style:text-properties fo:font-size="12pt"/>
    </style:style>
    <style:style style:name="T15" style:family="text">
      <style:text-properties fo:font-size="12pt" officeooo:rsid="002881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3">ZSC</text:span><text:span text:style-name="T1"> </text:span></text:p>
      <text:p text:style-name="P6"> <text:span text:style-name="T4">le Valat de Sola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9">Le présent arrêté a pour objectif de désigner la zone spéciale de conservation (ZSC) FR910</text:span><text:span text:style-name="T10">2</text:span><text:span text:style-name="T11">003</text:span><text:span text:style-name="T9"> </text:span><text:span text:style-name="T6">« </text:span><text:span text:style-name="T7">l</text:span><text:span text:style-name="T5">e Valat de Solan</text:span><text:span text:style-name="T8"> »</text:span><text:span text:style-name="T9"> </text:span><text:span text:style-name="T12">en droit national. Elle appartient </text:span><text:span text:style-name="T10">à la</text:span><text:span text:style-name="T12"> région biogéographique « </text:span><text:span text:style-name="T13">m</text:span><text:span text:style-name="T12">éditerranéenne ». </text:span><text:span text:style-name="T5">Le </text:span><text:span text:style-name="T7">site du </text:span><text:span text:style-name="T5">Valat de Solan </text:span><text:span text:style-name="T7">est situé dans le département du Gard au Nord-Est d'Uzès. </text:span><text:span text:style-name="T5">Le ruisseau qui y prend naissance fait partie du bassin versant de la Cèze.</text:span></text:p>
      <text:p text:style-name="P9">Sur une superficie modeste, le domaine de Solan <text:span text:style-name="T4">(</text:span>propriété d'une association religieuse<text:span text:style-name="T4">)</text:span> accueille une exploitation agricole et des milieux naturels remarquables et diversifiés. <text:span text:style-name="T4">Il </text:span>est situé à une altitude comprise entre 168 m et 238 m, sur le contrefort oriental du massif cristallin des Cévennes et sur le flanc nord de la vallée de la Tave. <text:span text:style-name="T4">Il</text:span> est soumis à un climat de type méditerranéen avec une influence de type continental. La diversité des roches mères et des sols est importante (calcaire, grès, marnes, sables, argiles).</text:p>
      <text:p text:style-name="P3">Le domaine de Solan présente une intéressante diversité d'habitats naturels sur une superficie réduite :</text:p>
      <text:p text:style-name="P8">- le cours d'eau du valat de Solan et ses sources ;</text:p>
      <text:p text:style-name="P8">- une prairie humide à hautes herbes ;</text:p>
      <text:p text:style-name="P8">- des formations végétales liées au cours d'eau et ses sources :</text:p>
      <text:p text:style-name="P8">- une cariçaie tourbeuse,</text:p>
      <text:p text:style-name="P8">- une forêt mixte à Aulnes glutineux, peupliers, saules et Frênes oxyphylles de type ripisylve méditerranéenne ;</text:p>
      <text:p text:style-name="P8">- une pelouse sèche à <text:span text:style-name="T4">o</text:span>rchidées ;</text:p>
      <text:p text:style-name="P8">- une forêt de type " chênaie verte " à <text:span text:style-name="T4">d</text:span>oradilles des ânes, sous-type de la chênaie verte méditerranéenne sur substrats à caractère acide.</text:p>
      <text:p text:style-name="P8"/>
      <text:p text:style-name="P8">Il abri<text:span text:style-name="T4">t</text:span>e également plusieurs espèces de faune et de flore d'intérêt patrimonial dont <text:span text:style-name="T4">deux</text:span> espèces d'intérêt communautaire : <text:span text:style-name="T4">la l</text:span><text:span text:style-name="T14">ucane cerf-volant </text:span><text:span text:style-name="T15">ainsi que l’écrevisse à pattes blanche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9:07:04.574000000</dc:date>
    <meta:editing-duration>PT1H34M35S</meta:editing-duration>
    <meta:editing-cycles>30</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20" meta:word-count="762" meta:character-count="4873" meta:non-whitespace-character-count="4129"/>
  </office:meta>
</office:document-meta>
</file>