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4" style:family="paragraph" style:parent-style-name="Normal_20__28_Web_29_">
      <style:paragraph-properties fo:text-align="justify" style:justify-single-word="false"/>
      <style:text-properties officeooo:paragraph-rsid="004925d9"/>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43f833" officeooo:paragraph-rsid="0043f833"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10" style:family="paragraph" style:parent-style-name="Normal_20__28_Web_29_">
      <style:paragraph-properties fo:text-align="justify" style:justify-single-word="false"/>
      <style:text-properties style:use-window-font-color="true" style:font-name="Arial" fo:font-style="normal" fo:font-weight="normal" officeooo:rsid="0043f833" officeooo:paragraph-rsid="0043f833"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2" style:family="paragraph" style:parent-style-name="Normal_20__28_Web_29_">
      <style:paragraph-properties fo:text-align="justify" style:justify-single-word="false"/>
      <style:text-properties officeooo:paragraph-rsid="004925d9"/>
    </style:style>
    <style:style style:name="P13"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5" style:family="paragraph" style:parent-style-name="Normal_20__28_Web_29_">
      <style:paragraph-properties fo:text-align="justify" style:justify-single-word="false"/>
      <style:text-properties style:font-name="Arial" fo:background-color="transparent" style:font-name-complex="Arial"/>
    </style:style>
    <style:style style:name="P16" style:family="paragraph" style:parent-style-name="Normal_20__28_Web_29_">
      <style:paragraph-properties fo:text-align="justify" style:justify-single-word="false"/>
      <style:text-properties style:use-window-font-color="true" style:font-name="Arial" fo:font-style="normal" fo:font-weight="normal" officeooo:rsid="0043f833" officeooo:paragraph-rsid="0043f833" fo:background-color="transparent" style:font-style-asian="normal" style:font-weight-asian="normal" style:font-name-complex="Arial" style:font-style-complex="normal" style:font-weight-complex="normal"/>
    </style:style>
    <style:style style:name="P17"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18" style:family="paragraph" style:parent-style-name="Normal_20__28_Web_29_">
      <style:paragraph-properties fo:text-align="justify" style:justify-single-word="false"/>
      <style:text-properties officeooo:paragraph-rsid="004925d9"/>
    </style:style>
    <style:style style:name="T1" style:family="text">
      <style:text-properties officeooo:rsid="0042c6cd"/>
    </style:style>
    <style:style style:name="T2" style:family="text">
      <style:text-properties officeooo:rsid="004925d9"/>
    </style:style>
    <style:style style:name="T3" style:family="text">
      <style:text-properties style:font-name="Arial" fo:font-weight="normal" officeooo:rsid="0042c6cd" fo:background-color="transparent" style:font-weight-asian="normal" style:font-name-complex="Arial" style:font-weight-complex="normal"/>
    </style:style>
    <style:style style:name="T4" style:family="text">
      <style:text-properties style:font-name="Arial" officeooo:rsid="00215585" fo:background-color="transparent" style:font-name-complex="Arial"/>
    </style:style>
    <style:style style:name="T5" style:family="text">
      <style:text-properties style:use-window-font-color="true" style:font-name="Arial" fo:font-size="12pt" fo:font-style="normal" fo:font-weight="normal" officeooo:rsid="0043f833" fo:background-color="transparent" style:font-style-asian="normal" style:font-weight-asian="normal" style:font-name-complex="Arial" style:font-style-complex="normal" style:font-weight-complex="normal"/>
    </style:style>
    <style:style style:name="T6" style:family="text">
      <style:text-properties officeooo:rsid="0045273b"/>
    </style:style>
    <style:style style:name="T7" style:family="text">
      <style:text-properties officeooo:rsid="0042c6cd"/>
    </style:style>
    <style:style style:name="T8" style:family="text">
      <style:text-properties officeooo:rsid="004925d9"/>
    </style:style>
    <style:style style:name="T9" style:family="text">
      <style:text-properties style:font-name="Arial" fo:font-weight="normal" officeooo:rsid="0042c6cd" fo:background-color="transparent" style:font-weight-asian="normal" style:font-name-complex="Arial" style:font-weight-complex="normal"/>
    </style:style>
    <style:style style:name="T10" style:family="text">
      <style:text-properties style:font-name="Arial" fo:font-weight="normal" officeooo:rsid="00141eb7" fo:background-color="transparent" style:font-weight-asian="normal" style:font-name-complex="Arial" style:font-weight-complex="normal"/>
    </style:style>
    <style:style style:name="T11" style:family="text">
      <style:text-properties style:font-name="Arial" fo:font-weight="normal" officeooo:rsid="00126b45" fo:background-color="transparent" style:font-weight-asian="normal" style:font-name-complex="Arial" style:font-weight-complex="normal"/>
    </style:style>
    <style:style style:name="T12" style:family="text">
      <style:text-properties style:font-name="Arial" fo:font-weight="normal" officeooo:rsid="004925d9" fo:background-color="transparent" style:font-weight-asian="normal" style:font-name-complex="Arial" style:font-weight-complex="normal"/>
    </style:style>
    <style:style style:name="T13" style:family="text">
      <style:text-properties style:font-name="Arial" officeooo:rsid="00215585" fo:background-color="transparent" style:font-name-complex="Arial"/>
    </style:style>
    <style:style style:name="T14" style:family="text">
      <style:text-properties style:font-name="Arial" officeooo:rsid="00141eb7" fo:background-color="transparent" style:font-name-complex="Arial"/>
    </style:style>
    <style:style style:name="T15" style:family="text">
      <style:text-properties style:font-name="Arial" officeooo:rsid="0015270a" fo:background-color="transparent" style:font-name-complex="Arial"/>
    </style:style>
    <style:style style:name="T16" style:family="text">
      <style:text-properties style:font-name="Arial" officeooo:rsid="00284379" fo:background-color="transparent" style:font-name-complex="Arial"/>
    </style:style>
    <style:style style:name="T17" style:family="text">
      <style:text-properties style:font-name="Arial" officeooo:rsid="0041d7ff" fo:background-color="transparent" style:font-name-complex="Arial"/>
    </style:style>
    <style:style style:name="T18" style:family="text">
      <style:text-properties style:font-name="Arial" officeooo:rsid="0042c6cd" fo:background-color="transparent" style:font-name-complex="Arial"/>
    </style:style>
    <style:style style:name="T19" style:family="text">
      <style:text-properties style:font-name="Arial" officeooo:rsid="004925d9" fo:background-color="transparent" style:font-name-complex="Arial"/>
    </style:style>
    <style:style style:name="T20" style:family="text">
      <style:text-properties style:use-window-font-color="true" style:font-name="Arial" fo:font-style="normal" fo:font-weight="normal" officeooo:rsid="0043f833" fo:background-color="transparent" style:font-style-asian="normal" style:font-weight-asian="normal" style:font-name-complex="Arial" style:font-style-complex="normal" style:font-weight-complex="normal"/>
    </style:style>
    <style:style style:name="T21" style:family="text">
      <style:text-properties style:use-window-font-color="true" style:font-name="Arial" fo:font-size="12pt" fo:font-style="normal" fo:font-weight="normal" officeooo:rsid="0043f833" fo:background-color="transparent" style:font-style-asian="normal" style:font-weight-asian="normal" style:font-name-complex="Arial" style:font-style-complex="normal" style:font-weight-complex="normal"/>
    </style:style>
    <style:style style:name="T22" style:family="text">
      <style:text-properties officeooo:rsid="0045273b"/>
    </style:style>
    <style:style style:name="T23" style:family="text">
      <style:text-properties fo:font-style="italic" style:font-style-asian="italic" style:font-style-complex="italic"/>
    </style:style>
    <style:style style:name="T24" style:family="text">
      <style:text-properties officeooo:rsid="00126b45"/>
    </style:style>
    <style:style style:name="T25"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42780640" text:id="ct242780640">
          <text:deletion>
            <office:change-info>
              <dc:creator>Valérie Latapie</dc:creator>
              <dc:date>2015-01-15T14:11:00</dc:date>
            </office:change-info>
            <text:p text:style-name="P1"><text:span text:style-name="T1">F</text:span></text:p>
          </text:deletion>
        </text:changed-region>
        <text:changed-region xml:id="ct242776272" text:id="ct242776272">
          <text:insertion>
            <office:change-info>
              <dc:creator>Valérie Latapie</dc:creator>
              <dc:date>2015-01-15T14:11:00</dc:date>
            </office:change-info>
          </text:insertion>
        </text:changed-region>
        <text:changed-region xml:id="ct242775544" text:id="ct242775544">
          <text:deletion>
            <office:change-info>
              <dc:creator>Valérie Latapie</dc:creator>
              <dc:date>2015-01-15T14:11:00</dc:date>
            </office:change-info>
            <text:p text:style-name="P1"><text:span text:style-name="T1">H</text:span></text:p>
          </text:deletion>
        </text:changed-region>
        <text:changed-region xml:id="ct242780432" text:id="ct242780432">
          <text:insertion>
            <office:change-info>
              <dc:creator>Valérie Latapie</dc:creator>
              <dc:date>2015-01-15T14:11:00</dc:date>
            </office:change-info>
          </text:insertion>
        </text:changed-region>
        <text:changed-region xml:id="ct242776584" text:id="ct242776584">
          <text:insertion>
            <office:change-info>
              <dc:creator>Valérie Latapie</dc:creator>
              <dc:date>2015-01-15T14:10:00</dc:date>
            </office:change-info>
          </text:insertion>
        </text:changed-region>
        <text:changed-region xml:id="ct242776896" text:id="ct242776896">
          <text:deletion>
            <office:change-info>
              <dc:creator>Valérie Latapie</dc:creator>
              <dc:date>2015-01-15T14:10:00</dc:date>
            </office:change-info>
            <text:p text:style-name="P2"><text:span text:style-name="T2">3</text:span></text:p>
          </text:deletion>
        </text:changed-region>
        <text:changed-region xml:id="ct242775752" text:id="ct242775752">
          <text:deletion>
            <office:change-info>
              <dc:creator>Valérie Latapie</dc:creator>
              <dc:date>2015-01-15T14:11:00</dc:date>
            </office:change-info>
            <text:p text:style-name="P3"><text:span text:style-name="T3">F</text:span></text:p>
          </text:deletion>
        </text:changed-region>
        <text:changed-region xml:id="ct242767120" text:id="ct242767120">
          <text:insertion>
            <office:change-info>
              <dc:creator>Valérie Latapie</dc:creator>
              <dc:date>2015-01-15T14:11:00</dc:date>
            </office:change-info>
          </text:insertion>
        </text:changed-region>
        <text:changed-region xml:id="ct242779600" text:id="ct242779600">
          <text:deletion>
            <office:change-info>
              <dc:creator>Valérie Latapie</dc:creator>
              <dc:date>2015-01-15T14:11:00</dc:date>
            </office:change-info>
            <text:p text:style-name="P3"><text:span text:style-name="T3">H</text:span></text:p>
          </text:deletion>
        </text:changed-region>
        <text:changed-region xml:id="ct242778248" text:id="ct242778248">
          <text:insertion>
            <office:change-info>
              <dc:creator>Valérie Latapie</dc:creator>
              <dc:date>2015-01-15T14:11:00</dc:date>
            </office:change-info>
          </text:insertion>
        </text:changed-region>
        <text:changed-region xml:id="ct242777312" text:id="ct242777312">
          <text:deletion>
            <office:change-info>
              <dc:creator>Valérie Latapie</dc:creator>
              <dc:date>2015-01-15T14:11:00</dc:date>
            </office:change-info>
            <text:p text:style-name="P3"><text:span text:style-name="T4">M</text:span></text:p>
          </text:deletion>
        </text:changed-region>
        <text:changed-region xml:id="ct242777000" text:id="ct242777000">
          <text:insertion>
            <office:change-info>
              <dc:creator>Valérie Latapie</dc:creator>
              <dc:date>2015-01-15T14:11:00</dc:date>
            </office:change-info>
          </text:insertion>
        </text:changed-region>
        <text:changed-region xml:id="ct242778352" text:id="ct242778352">
          <text:format-change>
            <office:change-info>
              <dc:creator>Valérie Latapie</dc:creator>
              <dc:date>2015-01-15T14:13:00</dc:date>
            </office:change-info>
          </text:format-change>
        </text:changed-region>
        <text:changed-region xml:id="ct242777520" text:id="ct242777520">
          <text:insertion>
            <office:change-info>
              <dc:creator>Valérie Latapie</dc:creator>
              <dc:date>2015-01-15T14:12:00</dc:date>
            </office:change-info>
          </text:insertion>
        </text:changed-region>
        <text:changed-region xml:id="ct242778560" text:id="ct242778560">
          <text:deletion>
            <office:change-info>
              <dc:creator>Valérie Latapie</dc:creator>
              <dc:date>2015-01-15T14:13:00</dc:date>
            </office:change-info>
            <text:p text:style-name="P4"><text:span text:style-name="T5"><text:s/></text:span></text:p>
          </text:deletion>
        </text:changed-region>
        <text:changed-region xml:id="ct242783968" text:id="ct242783968">
          <text:insertion>
            <office:change-info>
              <dc:creator>Valérie Latapie</dc:creator>
              <dc:date>2015-01-15T14:13:00</dc:date>
            </office:change-info>
          </text:insertion>
        </text:changed-region>
        <text:changed-region xml:id="ct242779704" text:id="ct242779704">
          <text:format-change>
            <office:change-info>
              <dc:creator>Valérie Latapie</dc:creator>
              <dc:date>2015-01-15T14:13:00</dc:date>
            </office:change-info>
          </text:format-change>
        </text:changed-region>
        <text:changed-region xml:id="ct242776480" text:id="ct242776480">
          <text:insertion>
            <office:change-info>
              <dc:creator>Valérie Latapie</dc:creator>
              <dc:date>2015-01-15T14:13:00</dc:date>
            </office:change-info>
          </text:insertion>
        </text:changed-region>
        <text:changed-region xml:id="ct242780224" text:id="ct242780224">
          <text:format-change>
            <office:change-info>
              <dc:creator>Valérie Latapie</dc:creator>
              <dc:date>2015-01-15T14:13:00</dc:date>
            </office:change-info>
          </text:format-change>
        </text:changed-region>
        <text:changed-region xml:id="ct242776168" text:id="ct242776168">
          <text:deletion>
            <office:change-info>
              <dc:creator>Valérie Latapie</dc:creator>
              <dc:date>2015-01-15T14:12:00</dc:date>
            </office:change-info>
            <text:p text:style-name="P5">La très forte pression d’urbanisation des deux communes concernées, Perpignan et Saint-Estève, (extension ou création de ZAC en bordure du site) ainsi que <text:span text:style-name="T6">des pratiques culturales non adaptées et mettant en péril la présence des dépressions humides</text:span> <text:s/>constituent des menaces importantes pour cet habitat d’intérêt communautaire peu représenté en Fran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25">ZSC</text:span><text:span text:style-name="T23"> </text:span></text:p>
      <text:p text:style-name="P1">FR <text:span text:style-name="T24">9102001</text:span> « <text:change text:change-id="ct242780640"/><text:change-start text:change-id="ct242776272"/><text:span text:style-name="T1">f</text:span><text:change-end text:change-id="ct242776272"/><text:span text:style-name="T1">riches </text:span><text:change text:change-id="ct242775544"/><text:change-start text:change-id="ct242780432"/><text:span text:style-name="T1">h</text:span><text:change-end text:change-id="ct242780432"/><text:span text:style-name="T1">umides de Torremilla »</text:span></text:p>
      <text:p text:style-name="P8">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42776584"/><text:span text:style-name="T2">4</text:span><text:change-end text:change-id="ct242776584"/><text:change text:change-id="ct242776896"/>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3"><text:span text:style-name="T14">Le présent arrêté a pour objectif de désigner la zone spéciale de conservation (ZSC) FR910</text:span><text:span text:style-name="T18">200</text:span><text:span text:style-name="T17">1</text:span><text:span text:style-name="T14"> </text:span><text:span text:style-name="T10">« </text:span><text:change text:change-id="ct242775752"/><text:change-start text:change-id="ct242767120"/><text:span text:style-name="T12">f</text:span><text:change-end text:change-id="ct242767120"/><text:span text:style-name="T3">riches </text:span><text:change text:change-id="ct242779600"/><text:change-start text:change-id="ct242778248"/><text:span text:style-name="T12">h</text:span><text:change-end text:change-id="ct242778248"/><text:span text:style-name="T3">umides de Torremilla</text:span><text:span text:style-name="T11"> »</text:span><text:span text:style-name="T14"> </text:span><text:span text:style-name="T15">en droit national. Elle appartient </text:span><text:span text:style-name="T16">à la</text:span><text:span text:style-name="T15"> région biogéographique « </text:span><text:change text:change-id="ct242777312"/><text:change-start text:change-id="ct242777000"/><text:span text:style-name="T19">m</text:span><text:change-end text:change-id="ct242777000"/><text:span text:style-name="T4">éditerranéenne</text:span><text:span text:style-name="T15"> ».</text:span></text:p>
      <text:p text:style-name="P4"><text:span text:style-name="T20">Petite dépression humide en limite de l'agglomération de Perpignan, cette zone est l'une des dernières dépressions de ce type dans la plaine du Roussillon. Le site renferme 4 mares temporaires méditerranéennes à Isoète et des stations éparses</text:span><text:change-start text:change-id="ct242778352"/><text:span text:style-name="T20"> de</text:span><text:change-end text:change-id="ct242778352"/><text:change-start text:change-id="ct242777520"/><text:span text:style-name="T20"> f</text:span><text:span text:style-name="T5">ougères d'eau pubescente à quatre feuilles</text:span><text:change-end text:change-id="ct242777520"/><text:change text:change-id="ct242778560"/><text:change-start text:change-id="ct242783968"/><text:span text:style-name="T5"> (</text:span><text:change-end text:change-id="ct242783968"/><text:change-start text:change-id="ct242779704"/><text:span text:style-name="T20">Marsilea strigosa</text:span><text:change-end text:change-id="ct242779704"/><text:change-start text:change-id="ct242776480"/><text:span text:style-name="T20">)</text:span><text:change-end text:change-id="ct242776480"/><text:change-start text:change-id="ct242780224"/><text:span text:style-name="T20"> parmi les plus occidentales de la région.</text:span></text:p>
      <text:p text:style-name="P5"><text:change-end text:change-id="ct242780224"/><text:change text:change-id="ct242776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15T17:48:49.433000000</dc:date>
    <meta:editing-duration>PT4H40M8S</meta:editing-duration>
    <meta:editing-cycles>69</meta:editing-cycles>
    <meta:generator>LibreOffice/4.1.5.3$Windows_x86 LibreOffice_project/1c1366bba2ba2b554cd2ca4d87c06da81c05d24</meta:generator>
    <meta:printed-by>Sebastien TELLIER</meta:printed-by>
    <meta:print-date>2014-12-03T16:15:34.02</meta:print-date>
    <dc:creator>Valérie Latapie</dc:creator>
    <meta:document-statistic meta:table-count="0" meta:image-count="0" meta:object-count="0" meta:page-count="2" meta:paragraph-count="11" meta:word-count="576" meta:character-count="3816" meta:non-whitespace-character-count="3250"/>
  </office:meta>
</office:document-meta>
</file>