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style:use-window-font-color="true" style:font-name="Arial" fo:font-style="normal" fo:font-weight="normal" officeooo:rsid="0020ef0e" officeooo:paragraph-rsid="0020ef0e" fo:background-color="transparent" style:font-style-asian="normal" style:font-weight-asian="normal" style:font-name-complex="Arial" style:font-style-complex="normal" style:font-weight-complex="normal"/>
    </style:style>
    <style:style style:name="P5" style:family="paragraph" style:parent-style-name="Normal_20__28_Web_29_">
      <style:paragraph-properties fo:text-align="justify" style:justify-single-word="false"/>
      <style:text-properties officeooo:paragraph-rsid="00194f2b"/>
    </style:style>
    <style:style style:name="P6" style:family="paragraph" style:parent-style-name="Normal_20__28_Web_29_">
      <style:paragraph-properties fo:text-align="justify" style:justify-single-word="false"/>
      <style:text-properties officeooo:paragraph-rsid="0022f787"/>
    </style:style>
    <style:style style:name="P7"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officeooo:rsid="00126b45"/>
    </style:style>
    <style:style style:name="T3" style:family="text">
      <style:text-properties fo:font-style="normal" style:font-style-asian="normal" style:font-style-complex="normal"/>
    </style:style>
    <style:style style:name="T4" style:family="text">
      <style:text-properties officeooo:rsid="0022f787"/>
    </style:style>
    <style:style style:name="T5" style:family="text">
      <style:text-properties style:use-window-font-color="true" style:font-name="Arial" fo:font-style="normal" officeooo:rsid="00141eb7" fo:background-color="transparent" style:font-style-asian="normal" style:font-name-complex="Arial" style:font-style-complex="normal" style:font-weight-complex="bold"/>
    </style:style>
    <style:style style:name="T6" style:family="text">
      <style:text-properties style:use-window-font-color="true" style:font-name="Arial" fo:font-style="normal" officeooo:rsid="001ff3b4" fo:background-color="transparent" style:font-style-asian="normal" style:font-name-complex="Arial" style:font-style-complex="normal" style:font-weight-complex="bold"/>
    </style:style>
    <style:style style:name="T7" style:family="text">
      <style:text-properties style:use-window-font-color="true" style:font-name="Arial" fo:font-style="normal" officeooo:rsid="0015270a" fo:background-color="transparent" style:font-style-asian="normal" style:font-name-complex="Arial" style:font-style-complex="normal" style:font-weight-complex="bold"/>
    </style:style>
    <style:style style:name="T8" style:family="text">
      <style:text-properties style:use-window-font-color="true" style:font-name="Arial" fo:font-style="normal" officeooo:rsid="001c4566" fo:background-color="transparent" style:font-style-asian="normal" style:font-name-complex="Arial" style:font-style-complex="normal" style:font-weight-complex="bold"/>
    </style:style>
    <style:style style:name="T9" style:family="text">
      <style:text-properties style:use-window-font-color="true" style:font-name="Arial" fo:font-style="normal" officeooo:rsid="0022f787" fo:background-color="transparent" style:font-style-asian="normal" style:font-name-complex="Arial" style:font-style-complex="normal" style:font-weight-complex="bold"/>
    </style:style>
    <style:style style:name="T10" style:family="text">
      <style:text-properties style:use-window-font-color="true" style:font-name="Arial" fo:font-style="normal" officeooo:rsid="0023bc78" fo:background-color="transparent" style:font-style-asian="normal" style:font-name-complex="Arial" style:font-style-complex="normal" style:font-weight-complex="bold"/>
    </style:style>
    <style:style style:name="T11" style:family="text">
      <style:text-properties style:use-window-font-color="true" style:font-name="Arial" fo:font-style="normal" fo:font-weight="normal" officeooo:rsid="00141eb7" fo:background-color="transparent" style:font-style-asian="normal" style:font-weight-asian="normal" style:font-name-complex="Arial" style:font-style-complex="normal" style:font-weight-complex="normal"/>
    </style:style>
    <style:style style:name="T12" style:family="text">
      <style:text-properties style:use-window-font-color="true" style:font-name="Arial" fo:font-style="normal" fo:font-weight="normal" officeooo:rsid="0022f787" fo:background-color="transparent" style:font-style-asian="normal" style:font-weight-asian="normal" style:font-name-complex="Arial" style:font-style-complex="normal" style:font-weight-complex="normal"/>
    </style:style>
    <style:style style:name="T13" style:family="text">
      <style:text-properties style:use-window-font-color="true" style:font-name="Arial" fo:font-style="normal" fo:font-weight="normal" officeooo:rsid="001ff3b4" fo:background-color="transparent" style:font-style-asian="normal" style:font-weight-asian="normal" style:font-name-complex="Arial" style:font-style-complex="normal" style:font-weight-complex="normal"/>
    </style:style>
    <style:style style:name="T14" style:family="text">
      <style:text-properties style:use-window-font-color="true" style:font-name="Arial" fo:font-style="normal" fo:font-weight="normal" officeooo:rsid="00126b45" fo:background-color="transparent" style:font-style-asian="normal" style:font-weight-asian="normal" style:font-name-complex="Arial" style:font-style-complex="normal" style:font-weight-complex="normal"/>
    </style:style>
    <style:style style:name="T15" style:family="text">
      <style:text-properties style:use-window-font-color="true" style:font-name="Arial" fo:font-style="normal" fo:font-weight="normal" officeooo:rsid="0020ef0e" fo:background-color="transparent" style:font-style-asian="normal" style:font-weight-asian="normal" style:font-name-complex="Arial" style:font-style-complex="normal" style:font-weight-complex="normal"/>
    </style:style>
    <style:style style:name="T16" style:family="text">
      <style:text-properties style:use-window-font-color="true" style:font-name="Arial" fo:font-style="normal" fo:font-weight="normal" officeooo:rsid="00234cb4" fo:background-color="transparent" style:font-style-asian="normal" style:font-weight-asian="normal" style:font-name-complex="Arial" style:font-style-complex="normal" style:font-weight-complex="normal"/>
    </style:style>
    <style:style style:name="T17" style:family="text">
      <style:text-properties style:use-window-font-color="true" style:font-name="Arial" fo:font-size="12pt" fo:font-style="normal" officeooo:rsid="0015270a" fo:background-color="transparent" style:font-style-asian="normal" style:font-name-complex="Arial" style:font-style-complex="normal" style:font-weight-complex="bold"/>
    </style:style>
    <style:style style:name="T18" style:family="text">
      <style:text-properties style:use-window-font-color="true" style:font-name="Arial" fo:font-size="12pt" fo:font-style="normal" fo:font-weight="normal" officeooo:rsid="0022f787"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3">ZSC</text:span><text:span text:style-name="T1"> </text:span></text:p>
      <text:p text:style-name="P7">FR <text:span text:style-name="T2">9101489</text:span> « <text:span text:style-name="T4">vallée de l’Orbieu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4">8</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5">Le présent arrêté a pour objectif de désigner la zone spéciale de conservation (ZSC) FR910</text:span><text:span text:style-name="T6">1489</text:span><text:span text:style-name="T5"> </text:span><text:span text:style-name="T11">« </text:span><text:span text:style-name="T12">v</text:span><text:span text:style-name="T13">allée de l’Orbieu</text:span><text:span text:style-name="T14"> »</text:span><text:span text:style-name="T5"> </text:span><text:span text:style-name="T7">en droit national. Elle appartient </text:span><text:span text:style-name="T8">à la</text:span><text:span text:style-name="T7"> région biogéographique « </text:span><text:span text:style-name="T10">m</text:span><text:span text:style-name="T6">éditerranéenne</text:span><text:span text:style-name="T7"> » </text:span><text:span text:style-name="T9">et se sit</text:span><text:span text:style-name="T7">ue </text:span><text:span text:style-name="T17">dans le département de l'Aude.</text:span></text:p>
      <text:p text:style-name="P4"><text:span text:style-name="T4">Le site est constitué majoritairement de forêts et présente des i</text:span>ntérêts multiples liés à la rivière Orbieu (présence du Barbeau méridional <text:span text:style-name="T4">et </text:span>du Desman des Pyrénées en limite <text:span text:style-name="T4">N</text:span>ord de répartition) et aux sommets de la haute vallée de l'Orbieu avec des influences climatiques conjuguées atlantiques et méditerranéennes. On note la présence de pelouses à Genêt de Villars d’une très grande richesse floristique et des contacts chênaie verte / hêtraie.</text:p>
      <text:p text:style-name="P6"><text:span text:style-name="T12">Huit espèces de chiroptères d’intérêt communautaire sont présentes (notamment le </text:span><text:span text:style-name="T18">Vespertilion à oreilles échancrées</text:span><text:span text:style-name="T12"> ainsi que le petit et grand murin) et la loutre a été récemment </text:span><text:span text:style-name="T15">contactée. </text:span><text:span text:style-name="T12">Par ailleurs, ont été </text:span><text:span text:style-name="T16">recensés</text:span><text:span text:style-name="T12"> sur le site deux espèces d’invertébrés bénéfi</text:span><text:span text:style-name="T16">ci</text:span><text:span text:style-name="T12">ant d’une protection communautaire prioritaire : la r</text:span><text:span text:style-name="T18">osalie des Alpes ainsi que l’écaille chin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9:02:53.363000000</dc:date>
    <meta:editing-duration>PT1H31M18S</meta:editing-duration>
    <meta:editing-cycles>27</meta:editing-cycles>
    <meta:generator>LibreOffice/4.1.5.3$Windows_x86 LibreOffice_project/1c1366bba2ba2b554cd2ca4d87c06da81c05d24</meta:generator>
    <meta:printed-by>Sebastien TELLIER</meta:printed-by>
    <meta:print-date>2014-04-28T10:53:33.39</meta:print-date>
    <meta:document-statistic meta:table-count="0" meta:image-count="0" meta:object-count="0" meta:page-count="2" meta:paragraph-count="12" meta:word-count="652" meta:character-count="4300" meta:non-whitespace-character-count="3659"/>
  </office:meta>
</office:document-meta>
</file>