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style:use-window-font-color="true" style:font-name="Arial" fo:font-style="normal" officeooo:rsid="004b5b3d" officeooo:paragraph-rsid="0050e858" fo:background-color="transparent" style:font-style-asian="normal" style:font-name-complex="Arial" style:font-style-complex="normal" style:font-weight-complex="bold"/>
    </style:style>
    <style:style style:name="P5" style:family="paragraph" style:parent-style-name="Normal_20__28_Web_29_">
      <style:paragraph-properties fo:text-align="justify" style:justify-single-word="false"/>
      <style:text-properties style:use-window-font-color="true" fo:font-style="normal" officeooo:paragraph-rsid="0028360d" style:font-style-asian="normal" style:font-style-complex="normal" style:font-weight-complex="bold"/>
    </style:style>
    <style:style style:name="P6"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7"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text-properties style:use-window-font-color="true" style:font-name="Arial" fo:font-style="normal" officeooo:rsid="004e497f" officeooo:paragraph-rsid="004e497f" fo:background-color="transparent" style:font-style-asian="normal" style:font-name-complex="Arial" style:font-style-complex="normal" style:font-weight-complex="bold"/>
    </style:style>
    <style:style style:name="P9" style:family="paragraph" style:parent-style-name="Normal_20__28_Web_29_">
      <style:paragraph-properties fo:text-align="justify" style:justify-single-word="false"/>
      <style:text-properties officeooo:paragraph-rsid="0050e858"/>
    </style:style>
    <style:style style:name="T1" style:family="text">
      <style:text-properties fo:font-style="italic" style:font-style-asian="italic" style:font-style-complex="italic"/>
    </style:style>
    <style:style style:name="T2" style:family="text">
      <style:text-properties style:font-name="Arial" officeooo:rsid="00141eb7" fo:background-color="transparent" style:font-name-complex="Arial"/>
    </style:style>
    <style:style style:name="T3" style:family="text">
      <style:text-properties style:font-name="Arial" officeooo:rsid="0015270a" fo:background-color="transparent" style:font-name-complex="Arial"/>
    </style:style>
    <style:style style:name="T4" style:family="text">
      <style:text-properties style:font-name="Arial" officeooo:rsid="00215585" fo:background-color="transparent" style:font-name-complex="Arial"/>
    </style:style>
    <style:style style:name="T5" style:family="text">
      <style:text-properties style:font-name="Arial" officeooo:rsid="002b8d22" fo:background-color="transparent" style:font-name-complex="Arial"/>
    </style:style>
    <style:style style:name="T6" style:family="text">
      <style:text-properties style:font-name="Arial" officeooo:rsid="00401076" fo:background-color="transparent" style:font-name-complex="Arial"/>
    </style:style>
    <style:style style:name="T7" style:family="text">
      <style:text-properties style:font-name="Arial" officeooo:rsid="004a726f" fo:background-color="transparent" style:font-name-complex="Arial"/>
    </style:style>
    <style:style style:name="T8" style:family="text">
      <style:text-properties style:font-name="Arial" officeooo:rsid="004cd42d" fo:background-color="transparent" style:font-name-complex="Arial"/>
    </style:style>
    <style:style style:name="T9" style:family="text">
      <style:text-properties style:font-name="Arial" officeooo:rsid="0052bd44" fo:background-color="transparent" style:font-name-complex="Arial"/>
    </style:style>
    <style:style style:name="T10" style:family="text">
      <style:text-properties style:font-name="Arial" fo:font-weight="normal" officeooo:rsid="00126b45" fo:background-color="transparent" style:font-weight-asian="normal" style:font-name-complex="Arial" style:font-weight-complex="normal"/>
    </style:style>
    <style:style style:name="T11" style:family="text">
      <style:text-properties style:font-name="Arial" fo:font-weight="normal" officeooo:rsid="004cd42d" fo:background-color="transparent" style:font-weight-asian="normal" style:font-name-complex="Arial" style:font-weight-complex="normal"/>
    </style:style>
    <style:style style:name="T12" style:family="text">
      <style:text-properties style:font-name="Arial" fo:font-weight="normal" officeooo:rsid="0052bd44" fo:background-color="transparent" style:font-weight-asian="normal" style:font-name-complex="Arial" style:font-weight-complex="normal"/>
    </style:style>
    <style:style style:name="T13" style:family="text">
      <style:text-properties officeooo:rsid="00126b45"/>
    </style:style>
    <style:style style:name="T14" style:family="text">
      <style:text-properties fo:font-style="normal" style:font-style-asian="normal" style:font-style-complex="normal"/>
    </style:style>
    <style:style style:name="T15" style:family="text">
      <style:text-properties officeooo:rsid="004e497f"/>
    </style:style>
    <style:style style:name="T16" style:family="text">
      <style:text-properties officeooo:rsid="0052bd44"/>
    </style:style>
    <style:style style:name="T17" style:family="text">
      <style:text-properties style:use-window-font-color="true" style:font-name="Arial" fo:font-style="normal" officeooo:rsid="004e497f" fo:background-color="transparent" style:font-style-asian="normal" style:font-name-complex="Arial" style:font-style-complex="normal" style:font-weight-complex="bold"/>
    </style:style>
    <style:style style:name="T18" style:family="text">
      <style:text-properties style:use-window-font-color="true" style:font-name="Arial" fo:font-style="normal" officeooo:rsid="0052bd44" fo:background-color="transparent" style:font-style-asian="normal" style:font-name-complex="Arial" style:font-style-complex="normal" style:font-weight-complex="bold"/>
    </style:style>
    <style:style style:name="T19" style:family="text">
      <style:text-properties style:use-window-font-color="true" style:font-name="Arial" fo:font-size="12pt" fo:font-style="normal" officeooo:rsid="004e497f" fo:background-color="transparent" style:font-style-asian="normal" style:font-name-complex="Arial" style:font-style-complex="normal" style:font-weight-complex="bold"/>
    </style:style>
    <style:style style:name="T20" style:family="text">
      <style:text-properties style:font-name="Times New Roman"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4">ZSC</text:span><text:span text:style-name="T1"> </text:span></text:p>
      <text:p text:style-name="P6">FR <text:span text:style-name="T13">9101463</text:span> « <text:span text:style-name="T16">complexe lagunaire de Salses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6">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text:span text:style-name="T2">Le présent arrêté a pour objectif de désigner la zone spéciale de conservation (ZSC) FR910</text:span><text:span text:style-name="T6">14</text:span><text:span text:style-name="T8">6</text:span><text:span text:style-name="T7">3</text:span><text:span text:style-name="T2"> </text:span><text:span text:style-name="T10">« </text:span><text:span text:style-name="T12">c</text:span><text:span text:style-name="T11">omplexe lagunaire de Salses</text:span><text:span text:style-name="T10"> »</text:span><text:span text:style-name="T2"> </text:span><text:span text:style-name="T3">en droit national. Elle appartient </text:span><text:span text:style-name="T5">à la</text:span><text:span text:style-name="T3"> région biogéographique « </text:span><text:span text:style-name="T9">m</text:span><text:span text:style-name="T4">éditerranéenne</text:span><text:span text:style-name="T3"> ».</text:span></text:p>
      <text:p text:style-name="P8">Le chapelet des lagunes languedociennes est l’une des originalités de la côte basse languedocienne méditerranéenne. Le complexe de Salses-Leucate, en communication avec la mer, représente un stade assez juvénile d’évolution des systèmes saumâtres.</text:p>
      <text:p text:style-name="P4"><text:span text:style-name="T16">Il s’agit d’une zone littorale associant des milieux dunaires caractéristiques du littoral roussillonnais (présence d’associations végétales endémiques du roussillonnais) et des milieux humides littoraux (prés salés, sansouires) avec une action conjuguée de l’eau douce et de l’eau salée. Elle se présente en plusieurs bassins, différemment alimentés en eau, ce qui favorise l’installation de formations végétales très variées, tant aquatiques, (herbiers de Zostère naine, tapis de charas) que palustre (sansouires, roselières, scirpes, jonçaies). Les milieux dunaires très originaux, qui correspondent à des formations endémiques de la côte roussillonnaise en limite d’extension vers le nord, viennent ajouter à la diversité des habitats naturels.</text:span></text:p>
      <text:p text:style-name="P9"><text:span text:style-name="T17">Les îlots de pelouses méditerranéennes sont des hauts lieux de conservation d’espèces végétales rares et menacées en Languedoc-Roussillon et en France. C’est aussi l’habitat d’une libellule d’intérêt communautaire (l’Agrion de Mercure) et un site important de nourrissage pour les chauves-souris (7 espèces de chiroptères présentes) inféodées au site voisin : le château de Salses. Pour les chiroptères ces deux sites sont absolument complémentaires. Deux espèces de tortues, d’intérêt communautaire, sont présentes sur le site : </text:span><text:span text:style-name="T18">la Cistude d’Europe et</text:span><text:span text:style-name="T17"> l’</text:span><text:span text:style-name="T19">Émyde lépreuse.</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1-20T14:32:14.522000000</dc:date>
    <meta:editing-duration>PT2H47M58S</meta:editing-duration>
    <meta:editing-cycles>63</meta:editing-cycles>
    <meta:generator>LibreOffice/4.1.5.3$Windows_x86 LibreOffice_project/1c1366bba2ba2b554cd2ca4d87c06da81c05d24</meta:generator>
    <meta:printed-by>Sebastien TELLIER</meta:printed-by>
    <meta:print-date>2014-07-16T16:58:55.75</meta:print-date>
    <dc:creator>Valérie Latapie</dc:creator>
    <meta:document-statistic meta:table-count="0" meta:image-count="0" meta:object-count="0" meta:page-count="2" meta:paragraph-count="13" meta:word-count="738" meta:character-count="5028" meta:non-whitespace-character-count="4302"/>
  </office:meta>
</office:document-meta>
</file>