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fo:font-weight="normal" officeooo:rsid="00235df3" officeooo:paragraph-rsid="00235df3" fo:background-color="transparent" style:font-style-asian="normal" style:font-weight-asian="normal" style:font-name-complex="Arial" style:font-style-complex="normal" style:font-weight-complex="norm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officeooo:paragraph-rsid="00194f2b"/>
    </style:style>
    <style:style style:name="P7" style:family="paragraph" style:parent-style-name="Normal_20__28_Web_29_">
      <style:paragraph-properties fo:text-align="justify" style:justify-single-word="false"/>
      <style:text-properties officeooo:paragraph-rsid="00235df3"/>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26b45"/>
    </style:style>
    <style:style style:name="T3" style:family="text">
      <style:text-properties fo:font-style="normal" style:font-style-asian="normal" style:font-style-complex="normal"/>
    </style:style>
    <style:style style:name="T4" style:family="text">
      <style:text-properties officeooo:rsid="002a5e53"/>
    </style:style>
    <style:style style:name="T5"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6" style:family="text">
      <style:text-properties style:use-window-font-color="true" style:font-name="Arial" fo:font-style="normal" officeooo:rsid="00209baf" fo:background-color="transparent" style:font-style-asian="normal" style:font-name-complex="Arial" style:font-style-complex="normal" style:font-weight-complex="bold"/>
    </style:style>
    <style:style style:name="T7" style:family="text">
      <style:text-properties style:use-window-font-color="true" style:font-name="Arial" fo:font-style="normal" officeooo:rsid="00221320" fo:background-color="transparent" style:font-style-asian="normal" style:font-name-complex="Arial" style:font-style-complex="normal" style:font-weight-complex="bold"/>
    </style:style>
    <style:style style:name="T8"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9" style:family="text">
      <style:text-properties style:use-window-font-color="true" style:font-name="Arial" fo:font-style="normal" officeooo:rsid="002a5e53" fo:background-color="transparent" style:font-style-asian="normal" style:font-name-complex="Arial" style:font-style-complex="normal" style:font-weight-complex="bold"/>
    </style:style>
    <style:style style:name="T10" style:family="text">
      <style:text-properties style:use-window-font-color="true" style:font-name="Arial" fo:font-style="normal" officeooo:rsid="00215585" fo:background-color="transparent" style:font-style-asian="normal" style:font-name-complex="Arial" style:font-style-complex="normal" style:font-weight-complex="bold"/>
    </style:style>
    <style:style style:name="T11" style:family="text">
      <style:text-properties style:use-window-font-color="true" style:font-name="Arial" fo:font-style="normal" officeooo:rsid="002b542e" fo:background-color="transparent" style:font-style-asian="normal" style:font-name-complex="Arial" style:font-style-complex="normal" style:font-weight-complex="bold"/>
    </style:style>
    <style:style style:name="T12" style:family="text">
      <style:text-properties style:use-window-font-color="true" style:font-name="Arial" fo:font-style="normal" fo:font-weight="normal" officeooo:rsid="00141eb7" fo:background-color="transparent" style:font-style-asian="normal" style:font-weight-asian="normal" style:font-name-complex="Arial" style:font-style-complex="normal" style:font-weight-complex="normal"/>
    </style:style>
    <style:style style:name="T13" style:family="text">
      <style:text-properties style:use-window-font-color="true" style:font-name="Arial" fo:font-style="normal" fo:font-weight="normal" officeooo:rsid="002a5e53" fo:background-color="transparent" style:font-style-asian="normal" style:font-weight-asian="normal" style:font-name-complex="Arial" style:font-style-complex="normal" style:font-weight-complex="normal"/>
    </style:style>
    <style:style style:name="T14" style:family="text">
      <style:text-properties style:use-window-font-color="true" style:font-name="Arial" fo:font-style="normal" fo:font-weight="normal" officeooo:rsid="00221320" fo:background-color="transparent" style:font-style-asian="normal" style:font-weight-asian="normal" style:font-name-complex="Arial" style:font-style-complex="normal" style:font-weight-complex="normal"/>
    </style:style>
    <style:style style:name="T15"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235df3" fo:background-color="transparent" style:font-style-asian="normal" style:font-weight-asian="normal" style:font-name-complex="Arial" style:font-style-complex="normal" style:font-weight-complex="normal"/>
    </style:style>
    <style:style style:name="T17" style:family="text">
      <style:text-properties style:use-window-font-color="true" style:font-name="Arial" fo:font-style="normal" fo:font-weight="normal" officeooo:rsid="00221320" fo:background-color="transparent" style:font-style-asian="normal" style:font-weight-asian="normal" style:font-name-complex="Arial" style:font-style-complex="normal" style:font-weight-complex="bold"/>
    </style:style>
    <style:style style:name="T18" style:family="text">
      <style:text-properties style:use-window-font-color="true" style:font-name="Arial" fo:font-style="normal" fo:font-weight="normal" officeooo:rsid="002a5e53" fo:background-color="transparent" style:font-style-asian="normal" style:font-weight-asian="normal" style:font-name-complex="Arial" style:font-style-complex="normal" style:font-weight-complex="bold"/>
    </style:style>
    <style:style style:name="T19" style:family="text">
      <style:text-properties style:use-window-font-color="true" style:font-name="Arial" fo:font-size="12pt" fo:font-style="normal" officeooo:rsid="00221320" fo:background-color="transparent" style:font-style-asian="normal" style:font-name-complex="Ari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3">ZSC</text:span><text:span text:style-name="T1"> </text:span></text:p>
      <text:p text:style-name="P1">FR <text:span text:style-name="T2">9101446</text:span> « <text:span text:style-name="T4">vallée du Lampy »</text:span></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6"><text:span text:style-name="T5">Le présent arrêté a pour objectif de désigner la zone spéciale de conservation (ZSC) FR910</text:span><text:span text:style-name="T6">144</text:span><text:span text:style-name="T7">6</text:span><text:span text:style-name="T5"> </text:span><text:span text:style-name="T12">« </text:span><text:span text:style-name="T13">v</text:span><text:span text:style-name="T14">allée du Lampy</text:span><text:span text:style-name="T15"> »</text:span><text:span text:style-name="T5"> </text:span><text:span text:style-name="T8">en droit national. Elle appartient </text:span><text:span text:style-name="T9">à la fois </text:span><text:span text:style-name="T7">aux</text:span><text:span text:style-name="T8"> région</text:span><text:span text:style-name="T7">s</text:span><text:span text:style-name="T8"> biogéographique</text:span><text:span text:style-name="T7">s</text:span><text:span text:style-name="T8"> « </text:span><text:span text:style-name="T11">m</text:span><text:span text:style-name="T10">éditerranéenne</text:span><text:span text:style-name="T8"> » </text:span><text:span text:style-name="T7">(49,8%), « </text:span><text:span text:style-name="T11">c</text:span><text:span text:style-name="T7">ontinentale » (44,4%) et « </text:span><text:span text:style-name="T11">a</text:span><text:span text:style-name="T7">tlantique » (5,8%)</text:span><text:span text:style-name="T8"> </text:span><text:span text:style-name="T9">et s’étend sur </text:span><text:span text:style-name="T11">huit</text:span><text:span text:style-name="T9"> communes du </text:span><text:span text:style-name="T19">département de l'Aude.</text:span></text:p>
      <text:p text:style-name="P7"><text:span text:style-name="T17">Le site inclut les vallées et bassins versants de </text:span><text:span text:style-name="T18">deux</text:span><text:span text:style-name="T17"> cours d’eau descendant</text:span><text:span text:style-name="T16"> des contreforts de la </text:span><text:span text:style-name="T13">M</text:span><text:span text:style-name="T16">ontagne </text:span><text:span text:style-name="T13">N</text:span><text:span text:style-name="T16">oire, le Lampy et la Vernassonne, et comme pour tous les sites abritant des habitats et des espèces de cours d’eau, le maintien de la qualité de cette dernière est un facteur déterminant. </text:span>La qualité de l'eau permet à ces cours d'eau d'abriter une faune piscicole riche et variée, parmi laquelle plusieurs espèces d'intérêt communautaire : le barbeau méridional, la bouvière et la lamproie de Plan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9:01:12.452000000</dc:date>
    <meta:editing-duration>PT1H32M11S</meta:editing-duration>
    <meta:editing-cycles>34</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1" meta:word-count="626" meta:character-count="4070" meta:non-whitespace-character-count="3454"/>
  </office:meta>
</office:document-meta>
</file>