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fo:font-weight="normal" officeooo:rsid="00215585" officeooo:paragraph-rsid="0028360d" fo:background-color="transparent" style:font-style-asian="normal" style:font-weight-asian="normal" style:font-name-complex="Arial" style:font-style-complex="normal" style:font-weight-complex="normal"/>
    </style:style>
    <style:style style:name="P5" style:family="paragraph" style:parent-style-name="Normal_20__28_Web_29_">
      <style:paragraph-properties fo:text-align="justify" style:justify-single-word="false"/>
      <style:text-properties style:use-window-font-color="true" style:font-name="Arial" fo:font-style="normal" fo:font-weight="normal" officeooo:rsid="00215585" officeooo:paragraph-rsid="002a6943" fo:background-color="transparent" style:font-style-asian="normal" style:font-weight-asian="normal" style:font-name-complex="Arial" style:font-style-complex="normal" style:font-weight-complex="normal"/>
    </style:style>
    <style:style style:name="P6" style:family="paragraph" style:parent-style-name="Normal_20__28_Web_29_">
      <style:paragraph-properties fo:text-align="justify" style:justify-single-word="false"/>
      <style:text-properties style:use-window-font-color="true" fo:font-style="normal" officeooo:paragraph-rsid="0028360d" style:font-style-asian="normal" style:font-style-complex="normal" style:font-weight-complex="bold"/>
    </style:style>
    <style:style style:name="P7"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use-window-font-color="true" style:font-name="Arial" fo:font-style="normal" fo:font-weight="normal" officeooo:rsid="0028360d" officeooo:paragraph-rsid="0028360d" fo:background-color="transparent" style:font-style-asian="normal" style:font-weight-asian="normal" style:font-name-complex="Ari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a6943" style:font-style-asian="italic" style:font-style-complex="italic"/>
    </style:style>
    <style:style style:name="T3" style:family="text">
      <style:text-properties style:font-name="Arial" officeooo:rsid="00141eb7" fo:background-color="transparent" style:font-name-complex="Arial"/>
    </style:style>
    <style:style style:name="T4" style:family="text">
      <style:text-properties style:font-name="Arial" officeooo:rsid="0015270a" fo:background-color="transparent" style:font-name-complex="Arial"/>
    </style:style>
    <style:style style:name="T5" style:family="text">
      <style:text-properties style:font-name="Arial" officeooo:rsid="00209baf" fo:background-color="transparent" style:font-name-complex="Arial"/>
    </style:style>
    <style:style style:name="T6" style:family="text">
      <style:text-properties style:font-name="Arial" officeooo:rsid="00215585" fo:background-color="transparent" style:font-name-complex="Arial"/>
    </style:style>
    <style:style style:name="T7" style:family="text">
      <style:text-properties style:font-name="Arial" officeooo:rsid="0028360d" fo:background-color="transparent" style:font-name-complex="Arial"/>
    </style:style>
    <style:style style:name="T8" style:family="text">
      <style:text-properties style:font-name="Arial" officeooo:rsid="002aaeb2" fo:background-color="transparent" style:font-name-complex="Arial"/>
    </style:style>
    <style:style style:name="T9" style:family="text">
      <style:text-properties style:font-name="Arial" fo:font-weight="normal" officeooo:rsid="00126b45" fo:background-color="transparent" style:font-weight-asian="normal" style:font-name-complex="Arial" style:font-weight-complex="normal"/>
    </style:style>
    <style:style style:name="T10" style:family="text">
      <style:text-properties style:font-name="Arial" fo:font-weight="normal" officeooo:rsid="0028360d" fo:background-color="transparent" style:font-weight-asian="normal" style:font-name-complex="Arial" style:font-weight-complex="normal"/>
    </style:style>
    <style:style style:name="T11" style:family="text">
      <style:text-properties style:font-name="Arial" fo:font-weight="normal" officeooo:rsid="002aaeb2" fo:background-color="transparent" style:font-weight-asian="normal" style:font-name-complex="Arial" style:font-weight-complex="normal"/>
    </style:style>
    <style:style style:name="T12" style:family="text">
      <style:text-properties officeooo:rsid="00126b45"/>
    </style:style>
    <style:style style:name="T13" style:family="text">
      <style:text-properties fo:font-style="normal" style:font-style-asian="normal" style:font-style-complex="normal"/>
    </style:style>
    <style:style style:name="T14" style:family="text">
      <style:text-properties officeooo:rsid="0028360d"/>
    </style:style>
    <style:style style:name="T15" style:family="text">
      <style:text-properties officeooo:rsid="002a6943"/>
    </style:style>
    <style:style style:name="T16" style:family="text">
      <style:text-properties officeooo:rsid="002aae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3">ZSC</text:span><text:span text:style-name="T1"> </text:span></text:p>
      <text:p text:style-name="P7">FR <text:span text:style-name="T12">9101424</text:span> « <text:span text:style-name="T16">le Caroux et l’Espinous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text:span text:style-name="T3">Le présent arrêté a pour objectif de désigner la zone spéciale de conservation (ZSC) FR910</text:span><text:span text:style-name="T5">14</text:span><text:span text:style-name="T7">24</text:span><text:span text:style-name="T3"> </text:span><text:span text:style-name="T9">« </text:span><text:span text:style-name="T11">l</text:span><text:span text:style-name="T10">e Caroux et l’Espinouse</text:span><text:span text:style-name="T9"> »</text:span><text:span text:style-name="T3"> </text:span><text:span text:style-name="T4">en droit national. Elle appartient </text:span><text:span text:style-name="T7">aux</text:span><text:span text:style-name="T4"> région</text:span><text:span text:style-name="T7">s</text:span><text:span text:style-name="T4"> biogéographique</text:span><text:span text:style-name="T7">s</text:span><text:span text:style-name="T4"> « </text:span><text:span text:style-name="T8">m</text:span><text:span text:style-name="T6">éditerranéenne</text:span><text:span text:style-name="T4"> » </text:span><text:span text:style-name="T7">(18%)</text:span><text:span text:style-name="T4"> </text:span><text:span text:style-name="T7">et « </text:span><text:span text:style-name="T8">c</text:span><text:span text:style-name="T7">ontinentale » (82%)</text:span><text:span text:style-name="T4">.</text:span></text:p>
      <text:p text:style-name="P9">Ce massif siliceux qui marque l’extrémité orientale de la Montagne Noire est remarquable par sa position intermédiaire entre les domaines atlantique, continental et méditerranéen, et sa grande richesse en habitats naturels variés.</text:p>
      <text:p text:style-name="P5"><text:span text:style-name="T15">Par sa position intermédiaire, ce site remarquable accueille les tourbières les plus méridionales du massif central. On y trouve des pelouses ou landes écorchées à </text:span><text:span text:style-name="T2">Armeria malinvaudii</text:span><text:span text:style-name="T15">, espèce endémique du sud du massif central. Une hêtraie relique, apparemment inexploitée ainsi qu’une chênaie verte âgée avec des ifs arborescents figurent parmi les intérêts majeurs du site. Les forêts riveraines des 3 cours d’eau (ou ripisylves) qui traversent le site présentent également un bon état de conservation et une originalité floristique intéressante.</text:span></text:p>
      <text:p text:style-name="P4"><text:span text:style-name="T14">La diversité du relief et des milieux présents a permis d’établir sur ce massif une population florissante de mouflons de Corse, dont le noyau est protégé au sein d’une réserve nationale de chasse et de faune sauvage.</text:span></text:p>
      <text:p text:style-name="P4"><text:span text:style-name="T14">La vulnérabilité vient de la dynamique végétale qui se traduit par une fermeture des milieux ouverts y compris les milieux tourbeux affectés par la progression rapide des saules. Des efforts importants, soutenus par un programme LIFE, ont permis de soutenir l’installation d’un éleveur pour assurer un bon équilibre entre les milieux forestiers et les espaces ouve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20T14:02:19.091000000</dc:date>
    <meta:editing-duration>PT1H52M5S</meta:editing-duration>
    <meta:editing-cycles>34</meta:editing-cycles>
    <meta:generator>LibreOffice/4.1.5.3$Windows_x86 LibreOffice_project/1c1366bba2ba2b554cd2ca4d87c06da81c05d24</meta:generator>
    <meta:printed-by>Sebastien TELLIER</meta:printed-by>
    <meta:print-date>2014-04-28T10:53:33.39</meta:print-date>
    <dc:creator>Valérie Latapie</dc:creator>
    <meta:document-statistic meta:table-count="0" meta:image-count="0" meta:object-count="0" meta:page-count="2" meta:paragraph-count="14" meta:word-count="733" meta:character-count="4851" meta:non-whitespace-character-count="4131"/>
  </office:meta>
</office:document-meta>
</file>