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3" style:family="paragraph" style:parent-style-name="Normal_20__28_Web_29_">
      <style:paragraph-properties fo:text-align="justify" style:justify-single-word="false"/>
      <style:text-properties style:use-window-font-color="true" style:font-name="Arial" fo:font-style="normal" fo:font-weight="normal" officeooo:rsid="003b83fa" officeooo:paragraph-rsid="003b83fa" fo:background-color="transparent" style:font-style-asian="normal" style:font-weight-asian="normal" style:font-name-complex="Arial" style:font-style-complex="normal" style:font-weight-complex="normal"/>
    </style:style>
    <style:style style:name="P4" style:family="paragraph" style:parent-style-name="Normal_20__28_Web_29_">
      <style:paragraph-properties fo:text-align="justify" style:justify-single-word="false"/>
      <style:text-properties style:use-window-font-color="true" style:font-name="Arial" fo:font-style="normal" fo:font-weight="normal" officeooo:rsid="003b83fa" officeooo:paragraph-rsid="003ec3ef" fo:background-color="transparent" style:font-style-asian="normal" style:font-weight-asian="normal" style:font-name-complex="Arial" style:font-style-complex="normal" style:font-weight-complex="normal"/>
    </style:style>
    <style:style style:name="P5" style:family="paragraph" style:parent-style-name="Normal_20__28_Web_29_">
      <style:paragraph-properties fo:text-align="justify" style:justify-single-word="false"/>
      <style:text-properties style:use-window-font-color="true" style:font-name="Arial" fo:font-style="normal" fo:font-weight="normal" officeooo:rsid="003b83fa" officeooo:paragraph-rsid="00411a9d" fo:background-color="transparent" style:font-style-asian="normal" style:font-weight-asian="normal" style:font-name-complex="Arial" style:font-style-complex="normal" style:font-weight-complex="normal"/>
    </style:style>
    <style:style style:name="P6" style:family="paragraph" style:parent-style-name="Normal_20__28_Web_29_">
      <style:paragraph-properties fo:text-align="justify" style:justify-single-word="false"/>
      <style:text-properties style:use-window-font-color="true" style:font-name="Arial" fo:font-style="normal" fo:font-weight="normal" officeooo:rsid="0042cbf3" officeooo:paragraph-rsid="0042cbf3" fo:background-color="transparent" style:font-style-asian="normal" style:font-weight-asian="normal" style:font-name-complex="Arial" style:font-style-complex="normal" style:font-weight-complex="normal"/>
    </style:style>
    <style:style style:name="P7" style:family="paragraph" style:parent-style-name="Normal_20__28_Web_29_">
      <style:paragraph-properties fo:text-align="justify" style:justify-single-word="false"/>
      <style:text-properties style:use-window-font-color="true" fo:font-style="normal" officeooo:paragraph-rsid="00194f2b" style:font-style-asian="normal" style:font-style-complex="normal" style:font-weight-complex="bold"/>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officeooo:rsid="00141eb7" fo:background-color="transparent" style:font-name-complex="Arial"/>
    </style:style>
    <style:style style:name="T3" style:family="text">
      <style:text-properties style:font-name="Arial" officeooo:rsid="0015270a" fo:background-color="transparent" style:font-name-complex="Arial"/>
    </style:style>
    <style:style style:name="T4" style:family="text">
      <style:text-properties style:font-name="Arial" officeooo:rsid="00215585" fo:background-color="transparent" style:font-name-complex="Arial"/>
    </style:style>
    <style:style style:name="T5" style:family="text">
      <style:text-properties style:font-name="Arial" officeooo:rsid="002827a4" fo:background-color="transparent" style:font-name-complex="Arial"/>
    </style:style>
    <style:style style:name="T6" style:family="text">
      <style:text-properties style:font-name="Arial" officeooo:rsid="00284379" fo:background-color="transparent" style:font-name-complex="Arial"/>
    </style:style>
    <style:style style:name="T7" style:family="text">
      <style:text-properties style:font-name="Arial" officeooo:rsid="002f6435" fo:background-color="transparent" style:font-name-complex="Arial"/>
    </style:style>
    <style:style style:name="T8" style:family="text">
      <style:text-properties style:font-name="Arial" officeooo:rsid="00340fb1" fo:background-color="transparent" style:font-name-complex="Arial"/>
    </style:style>
    <style:style style:name="T9" style:family="text">
      <style:text-properties style:font-name="Arial" officeooo:rsid="0038a5b4" fo:background-color="transparent" style:font-name-complex="Arial"/>
    </style:style>
    <style:style style:name="T10" style:family="text">
      <style:text-properties style:font-name="Arial" officeooo:rsid="004322c5" fo:background-color="transparent" style:font-name-complex="Arial"/>
    </style:style>
    <style:style style:name="T11" style:family="text">
      <style:text-properties style:font-name="Arial" fo:font-weight="normal" officeooo:rsid="00141eb7" fo:background-color="transparent" style:font-weight-asian="normal" style:font-name-complex="Arial" style:font-weight-complex="normal"/>
    </style:style>
    <style:style style:name="T12" style:family="text">
      <style:text-properties style:font-name="Arial" fo:font-weight="normal" officeooo:rsid="00126b45" fo:background-color="transparent" style:font-weight-asian="normal" style:font-name-complex="Arial" style:font-weight-complex="normal"/>
    </style:style>
    <style:style style:name="T13" style:family="text">
      <style:text-properties style:font-name="Arial" fo:font-weight="normal" officeooo:rsid="002f6435" fo:background-color="transparent" style:font-weight-asian="normal" style:font-name-complex="Arial" style:font-weight-complex="normal"/>
    </style:style>
    <style:style style:name="T14" style:family="text">
      <style:text-properties style:font-name="Arial" fo:font-weight="normal" officeooo:rsid="0038a5b4" fo:background-color="transparent" style:font-weight-asian="normal" style:font-name-complex="Arial" style:font-weight-complex="normal"/>
    </style:style>
    <style:style style:name="T15" style:family="text">
      <style:text-properties style:font-name="Arial" fo:font-weight="normal" officeooo:rsid="004322c5" fo:background-color="transparent" style:font-weight-asian="normal" style:font-name-complex="Arial" style:font-weight-complex="normal"/>
    </style:style>
    <style:style style:name="T16" style:family="text">
      <style:text-properties officeooo:rsid="00126b45"/>
    </style:style>
    <style:style style:name="T17" style:family="text">
      <style:text-properties fo:font-style="normal" style:font-style-asian="normal" style:font-style-complex="normal"/>
    </style:style>
    <style:style style:name="T18" style:family="text">
      <style:text-properties officeooo:rsid="00384998"/>
    </style:style>
    <style:style style:name="T19" style:family="text">
      <style:text-properties officeooo:rsid="00411a9d"/>
    </style:style>
    <style:style style:name="T20" style:family="text">
      <style:text-properties officeooo:rsid="0042cbf3"/>
    </style:style>
    <style:style style:name="T21" style:family="text">
      <style:text-properties officeooo:rsid="0042f343"/>
    </style:style>
    <style:style style:name="T22" style:family="text">
      <style:text-properties officeooo:rsid="004322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7">ZSC</text:span><text:span text:style-name="T1"> </text:span></text:p>
      <text:p text:style-name="P1">FR <text:span text:style-name="T16">9101412</text:span> « <text:span text:style-name="T22">étang du Bagnas »</text:span></text:p>
      <text:p text:style-name="P8">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text:span text:style-name="T19">1754</text:span>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2">III) L’objectif du présent arrêté</text:p>
      <text:p text:style-name="P7"><text:span text:style-name="T2">Le présent arrêté a pour objectif de désigner la zone spéciale de conservation (ZSC) FR910</text:span><text:span text:style-name="T5">1</text:span><text:span text:style-name="T7">4</text:span><text:span text:style-name="T8">1</text:span><text:span text:style-name="T9">2</text:span><text:span text:style-name="T2"> </text:span><text:span text:style-name="T11">« </text:span><text:span text:style-name="T15">é</text:span><text:span text:style-name="T13">tang </text:span><text:span text:style-name="T14">du Bagnas</text:span><text:span text:style-name="T12"> »</text:span><text:span text:style-name="T2"> </text:span><text:span text:style-name="T3">en droit national. Elle appartient </text:span><text:span text:style-name="T6">à la</text:span><text:span text:style-name="T3"> région biogéographique « </text:span><text:span text:style-name="T10">m</text:span><text:span text:style-name="T4">éditerranéenne</text:span><text:span text:style-name="T3"> ».</text:span></text:p>
      <text:p text:style-name="P3">Le site Natura 2000 « <text:span text:style-name="T22">é</text:span>tang du Bagnas » occupe une dépression correspondant à l’ancien delta de l’Hérault. Suite au comblement des graus, cette ancienne lagune ne communique aujourd’hui plus avec la mer. Le site appartient au complexe lagunaire de l’<text:span text:style-name="T22">é</text:span>tang de Thau dont il est situé à l’extrémité ouest. Le site s’insère dans un environnement essentiellement touristique.</text:p>
      <text:p text:style-name="P4">La réserve naturelle nationale du Bagnas constitue le cœur du site Natura 2000 mais le périmètre de ce dernier s’étend sur une centaine d’hectares autour de la réserve. Il comprend en effet plusieurs secteurs périphériques qui participent au bon fonctionnement écologique de la <text:span text:style-name="T19">r</text:span>éserve et qui constituent des zones d’accueil complémentaires pour les espèces.</text:p>
      <text:p text:style-name="P5">Le site présente une succession complète d’habitats naturels côtiers, depuis les lagunes au nord, jusqu’aux sansouïres et prés salés plus au sud. Le site s’ouvre sur la mer par un complexe dunaire. Ces habitats justifient la proposition de classement en <text:span text:style-name="T19">s</text:span>ite d’<text:span text:style-name="T19">i</text:span>ntérêt <text:span text:style-name="T19">c</text:span>ommunautaire. Autrefois partiellement utilisée pour la production de sel (<text:span text:style-name="T20">jusqu’</text:span>en 1969) puis pour la pisciculture (jusqu'en 1975), l’étang du Bagnas dispose d’un réseau hydraulique qui a permis, à partir du Canal du Midi qui le traverse, un apport d’eau douce pour les besoins des activités anciennes. Cette gestion a favorisé une diversification des milieux, notamment la constitution d’une phragmitaie de grand intérêt pour les oiseaux.</text:p>
      <text:p text:style-name="P6">On note la présence sur le site de <text:span text:style-name="T22">deux</text:span> espèces <text:span text:style-name="T21">d’invertébrés</text:span>, notamment <text:span text:style-name="T21">l’écaille chinée qui est une espèce d’intérêt communautaire prioritaire. Par ailleurs, sont présents également trois espèces de chiroptères et la cistude d’Europ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1-15T11:38:22.643000000</dc:date>
    <meta:editing-duration>PT6H31M</meta:editing-duration>
    <meta:editing-cycles>57</meta:editing-cycles>
    <meta:generator>LibreOffice/4.1.5.3$Windows_x86 LibreOffice_project/1c1366bba2ba2b554cd2ca4d87c06da81c05d24</meta:generator>
    <meta:print-date>2015-01-08T11:30:29.686000000</meta:print-date>
    <dc:creator>Valérie Latapie</dc:creator>
    <meta:document-statistic meta:table-count="0" meta:image-count="0" meta:object-count="0" meta:page-count="2" meta:paragraph-count="14" meta:word-count="774" meta:character-count="5110" meta:non-whitespace-character-count="4349"/>
  </office:meta>
</office:document-meta>
</file>