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Normal_20__28_Web_29_">
      <style:paragraph-properties fo:margin-top="0cm" fo:margin-bottom="0cm" fo:text-align="justify" style:justify-single-word="false"/>
      <style:text-properties style:use-window-font-color="true" style:font-name="Arial" fo:font-size="12pt" fo:language="en" fo:country="none" fo:font-weight="normal" fo:background-color="transparent"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color="#000000" style:font-name="Arial" fo:font-style="italic" fo:font-weight="normal" style:font-style-asian="italic" style:font-weight-asian="normal" style:font-style-complex="italic"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style>
    <style:style style:name="T3" style:family="text">
      <style:text-properties style:font-name="Arial" fo:font-weight="normal" fo:background-color="transparent" style:font-weight-asian="normal" style:font-name-complex="Ari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Arial" fo:font-weight="bold" fo:background-color="transparent" style:font-weight-asian="bold" style:font-name-complex="Arial" style:font-weight-complex="normal"/>
    </style:style>
    <style:style style:name="T6" style:family="text">
      <style:text-properties fo:font-size="12pt" fo:language="en" fo:country="none" style:font-size-asian="12pt" style:font-size-complex="12pt"/>
    </style:style>
    <style:style style:name="T7" style:family="text">
      <style:text-properties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5">FR8302008 « Carrière de Solignac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Le présent arrê<text:span text:style-name="T7">té a pour objectif de désigner la zone spéciale de conservation (ZSC) </text:span><text:span text:style-name="T7">FR 8302008 « Carrière de Solignac »</text:span><text:span text:style-name="T7"> en</text:span><text:span text:style-name="T7"> droit national. Elle appartient à la zone biogéographique « continentale ».</text:span></text:p>
      <text:p text:style-name="P1">Initialement constitué d’un réseau d’ancienne carrières d’extraction de pouzzolane (dites de Coucouron) servant de gîte d’hibernation aux chauves-souris (ou chiroptères), ce site de la commune de Solignac-sur-Loire (43) a été étendu par la suite à l’ensemble des territoires de chasse proches de ces cavités, intégrant au passage 27 hectares d’habitats d’intérêt communautaire. Ces habitats sont des pelouses calcaires semi-arides, des prairies de fauche et des forêts riveraines des cours d’eau. L’intérêt majeur de ce territoire réside dans son maillage bocager exceptionnel en bord du fleuve Loire. Cette structure paysagère constitue un excellent corridor écologique et territoire de chasse pour les chiroptères.</text:p>
      <text:p text:style-name="P1">Pas moins de 19 espèces de chauves-souris fréquentent le site. Parmi elles, 5 sont inscrites à l’annexe II de la directive habitats : Grand Murin, Barbastelle, Grand et Petit Rhinolophe, Murin à oreilles échancrées.</text:p>
      <text:p text:style-name="P1"><text:span text:style-name="T6">Outre ces espèces de chiroptères, on trouve également d’autres espèces inscrites à l’annexe II de la directive habitats : la Loutre d’Europe, l’Ecrevisse à pieds blancs, le Sonneur à ventre jaune (amphibien), le Gomphe serpentin (odonate) et la Cordulie à corps fin (odon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18:49.20</dc:date>
    <meta:editing-duration>PT2H18M46S</meta:editing-duration>
    <meta:editing-cycles>33</meta:editing-cycles>
    <meta:generator>LibreOffice/3.5$Windows_x86 LibreOffice_project/3215f89-f603614-ab984f2-7348103-1225a5b</meta:generator>
    <dc:creator>Pascal Blanquet</dc:creator>
    <meta:document-statistic meta:table-count="0" meta:image-count="0" meta:object-count="0" meta:page-count="2" meta:paragraph-count="13" meta:word-count="699" meta:character-count="4649" meta:non-whitespace-character-count="3962"/>
  </office:meta>
</office:document-meta>
</file>