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weight="normal" style:font-weight-asian="normal"/>
    </style:style>
    <style:style style:name="T4" style:family="text">
      <style:text-properties style:font-name="Arial" fo:font-weight="normal" fo:background-color="transparent" style:font-weight-asian="norm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style:font-name="Arial" fo:font-weight="bold" fo:background-color="transparent" style:font-weight-asian="bold" style:font-name-complex="Arial" style:font-weight-complex="normal"/>
    </style:style>
    <style:style style:name="T7" style:family="text">
      <style:text-properties style:font-name="Arial" fo:background-color="transparent" style:font-name-complex="Arial"/>
    </style:style>
    <style:style style:name="T8" style:family="text">
      <style:text-properties fo:font-size="12pt" fo:language="en" fo:country="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8301082 « Lacs d’Espalem et de Lorlang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
      <text:p text:style-name="P7"><text:span text:style-name="T2">Le présent arrê</text:span><text:span text:style-name="T7">té a pour objectif de désigner la zone spéciale de conservation (ZSC) FR </text:span><text:span text:style-name="T7">8301082 « Lacs d’Espalem et de Lorlanges »</text:span><text:span text:style-name="T7"> en</text:span><text:span text:style-name="T7"> droit national. Elle appartient à la zone biogéographique « continentale ».</text:span></text:p>
      <text:p text:style-name="P1"><text:span text:style-name="T8">Ce site d’environ 65 ha est constitué de 2 entités regroupant plusieurs petits marais dans les dépressions d’un plateau basaltique. Sept habitats d’intérêt communautaire totalisant 16 hectares <text:s/>ont été recensés sur ce site et abritent 2 espèces d’amphibiens inscrites à l’annexe II de la directive Habitats (le Triton crêté et le Sonneur à ventre jaune). Les marais recouvrent environ 30 % du site. Le reste concerne essentiellement des pelouses sèches et des prairies maigres de fau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11:30.42</dc:date>
    <meta:editing-duration>PT1H34M27S</meta:editing-duration>
    <meta:editing-cycles>28</meta:editing-cycles>
    <meta:generator>LibreOffice/3.5$Windows_x86 LibreOffice_project/3215f89-f603614-ab984f2-7348103-1225a5b</meta:generator>
    <dc:creator>Pascal Blanquet</dc:creator>
    <meta:document-statistic meta:table-count="0" meta:image-count="0" meta:object-count="0" meta:page-count="2" meta:paragraph-count="11" meta:word-count="601" meta:character-count="3949" meta:non-whitespace-character-count="3357"/>
  </office:meta>
</office:document-meta>
</file>