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cm" fo:margin-bottom="0cm" fo:text-align="justify" style:justify-single-word="false"/>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fo:color="#000000" fo:font-style="italic" style:font-style-asian="italic" style:font-style-complex="italic"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style:font-name="Arial" fo:font-weight="normal" style:font-weight-asian="normal"/>
    </style:style>
    <style:style style:name="T4" style:family="text">
      <style:text-properties style:font-name="Arial" fo:font-weight="normal" fo:background-color="transparent" style:font-weight-asian="norm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style:font-name="Arial" fo:font-weight="bold" fo:background-color="transparent" style:font-weight-asian="bold" style:font-name-complex="Arial" style:font-weight-complex="normal"/>
    </style:style>
    <style:style style:name="T7" style:family="text">
      <style:text-properties style:font-name="Arial" fo:background-color="transparent" style:font-name-complex="Arial"/>
    </style:style>
    <style:style style:name="T8" style:family="text">
      <style:text-properties fo:font-size="12pt" fo:language="en" fo:country="non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FR8301073 « Coteaux de Montlaison, la Garenne, Prés salés de Beaumont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3">Le présent arrê</text:span><text:span text:style-name="T4">té a pour objectif de désigner la zone spéciale de conservation (ZSC) FR 8301073 « Coteaux de Montlaison, la Garenne, Prés salés de Beaumont » en droit national. Elle appartient à la zone biogéographique « continentale ».</text:span></text:p>
      <text:p text:style-name="P1">Ce site d’environ 80 hectares à cheval sur 2 communes de Haute-Loire (Bournoncle-Saint-Pierre et Beaumont) est éclaté en 4 entités très distinctes.</text:p>
      <text:p text:style-name="P1">Les 3 premières, dont la principale (les coteaux de Montlaison), sont constituées de pelouses sèches calcaires possèdant une végétation assez clairsemée, riche en orchidées et en espèces annuelles. Aux abord des coteaux, on retrouve des prairies maigres de fauche. Ce site est le plus riche du département en orchidées. La découverte récente d’un lépidoptère inscrit à l’annexe II de la directive Habitats (la Laineuse du prunellier) conforte l’intérêt écologique de ce site.</text:p>
      <text:p text:style-name="P1"><text:span text:style-name="T8">La quatrième entité est le seul pré salé continental du département. Il s’agit d’un habitat rarissime d’intérêt prioritaire dans lequel on va retrouver une flore spécifique des milieux salés (Spergulaire marginée, Jonc de Gérard, Puccinelle à épis dist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08:03.45</dc:date>
    <meta:editing-duration>PT1H57M41S</meta:editing-duration>
    <meta:editing-cycles>28</meta:editing-cycles>
    <meta:generator>LibreOffice/3.5$Windows_x86 LibreOffice_project/3215f89-f603614-ab984f2-7348103-1225a5b</meta:generator>
    <dc:creator>Pascal Blanquet</dc:creator>
    <meta:document-statistic meta:table-count="0" meta:image-count="0" meta:object-count="0" meta:page-count="2" meta:paragraph-count="13" meta:word-count="665" meta:character-count="4398" meta:non-whitespace-character-count="3745"/>
  </office:meta>
</office:document-meta>
</file>