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cm" fo:margin-bottom="0cm" fo:text-align="justify" style:justify-single-word="false"/>
      <style:text-properties fo:color="#000000" style:font-name="Arial" fo:font-size="12pt" fo:language="en" fo:country="none" fo:font-weight="normal" fo:background-color="transparent"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fo:color="#000000" fo:font-style="italic" fo:font-weight="normal" style:font-style-asian="italic" style:font-weight-asian="normal" style:font-style-complex="italic"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list-style-name="L1">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weight="normal" style:font-weight-asian="normal"/>
    </style:style>
    <style:style style:name="T3" style:family="text">
      <style:text-properties style:font-name="Arial" fo:font-weight="normal" style:font-weight-asian="normal" style:font-weight-complex="normal"/>
    </style:style>
    <style:style style:name="T4" style:family="text">
      <style:text-properties style:font-name="Arial" fo:font-weight="normal" fo:background-color="transparent" style:font-weight-asian="normal" style:font-name-complex="Arial"/>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style:font-name="Arial" fo:font-weight="bold" fo:background-color="transparent" style:font-weight-asian="bold" style:font-name-complex="Arial"/>
    </style:style>
    <style:style style:name="T7" style:family="text">
      <style:text-properties style:font-name="Arial" fo:font-weight="bold" fo:background-color="transparent" style:font-weight-asian="bold" style:font-name-complex="Arial" style:font-weight-complex="normal"/>
    </style:style>
    <style:style style:name="T8" style:family="text">
      <style:text-properties style:font-name="Arial" fo:font-weight="bold" style:font-weight-asian="bold"/>
    </style:style>
    <style:style style:name="T9" style:family="text">
      <style:text-properties fo:font-size="12pt" fo:language="en" fo:country="none"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FR8301072 « Val d’Allier Limagne brivadois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
      <text:p text:style-name="P4"><text:span text:style-name="T3">Le présent arrê</text:span><text:span text:style-name="T5">té a pour objectif de désigner la zone spéciale de conservation (ZSC) FR 8301072 « Val d’Allier Limagne brivadoise » en dr</text:span><text:span text:style-name="T4">oit national. Elle appartient à la zone biogéographique « continentale ».</text:span></text:p>
      <text:p text:style-name="P1">Le site natura 2000 Val d’Allier Limagne brivadoise s’étend sur un linéaire approximatif de 20 km le long de la rivière Allier. Il couvre environ 750 hectares sur les communes d’Auzon, Auzerat, Brioude, Cohade, Fontannes, Lamothe, Vergongheon, Vezezoux et Vieille-Brioude dans le département de la Haute-Loire.</text:p>
      <text:p text:style-name="P1">Cet ensemble présente un potentiel bilogique remarquable du fait de la présence d’une mosaïque d’habitats naturels liés à la rivière et sa dynamique, qui se répartissent au travers de 3 lits emboîtés :</text:p>
      <text:list xml:id="list39176614" text:style-name="L1">
        <text:list-item>
          <text:p text:style-name="P10">le lit mineur, qui correspond au niveau du fleuve en période de basses eaux ;</text:p>
        </text:list-item>
        <text:list-item>
          <text:p text:style-name="P10">le lit apparent, qui est constitué d’alluvions déposées par la rivière et remaniées par les hautes eaux hivernales et printanières, colonisées par des végétations instables, caractérisées par des plantes annuelles ;</text:p>
        </text:list-item>
        <text:list-item>
          <text:p text:style-name="P10">le lit majeur, qui est la zone inondable lors des fortes crues, recouverte de végétations pérennes (forêts, prairies et pelouses dominées par des plantes vivaces, landes et friches).</text:p>
        </text:list-item>
      </text:list>
      <text:p text:style-name="P1">La rivière constitue par ailleurs un couloir d’échanges et un axe migratoire fondamental pour de nombreuses espèces, notamment les poissons et les oiseaux. Elle présente également un très fort enjeu pour l’alimentation en eau potable.</text:p>
      <text:p text:style-name="P1"><text:span text:style-name="T9">La vallée de l’Allier est le siège de nombreuses activités humaines (urbanisation, agriculture, extraction de granulats...) dont certaines ont contribué à façonner ces espaces remarquables qui hébergent un grand nombre d’espèces rares. Quatorze espèces d’intérêt communautaire sont présentes de façon certaines sur le site : 6 espèces de mammifères (Castor, Loutre, et quatre espèces de chauves-souris), 6 espèces de poissons (Saumon, Bouvière, Chabot, Grande alose, Lamproie marine et Lamproie de planer), 4 espèces d’insectes (Agrion de mercure, Gomphe serpentin, Cordulie à corps fin et Lucane cerf-volant). Les 13 habitats d’intérêt communautaires, dont 2 prioritaires, couvrent 255 ha soit 34 % du s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02:42.45</dc:date>
    <meta:editing-duration>PT1H34M27S</meta:editing-duration>
    <meta:editing-cycles>27</meta:editing-cycles>
    <meta:generator>LibreOffice/3.5$Windows_x86 LibreOffice_project/3215f89-f603614-ab984f2-7348103-1225a5b</meta:generator>
    <dc:creator>Pascal Blanquet</dc:creator>
    <meta:document-statistic meta:table-count="0" meta:image-count="0" meta:object-count="0" meta:page-count="2" meta:paragraph-count="17" meta:word-count="816" meta:character-count="5394" meta:non-whitespace-character-count="4597"/>
  </office:meta>
</office:document-meta>
</file>