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Normal_20__28_Web_29_">
      <style:paragraph-properties fo:margin-top="0cm" fo:margin-bottom="0cm" fo:text-align="justify" style:justify-single-word="false"/>
      <style:text-properties style:use-window-font-color="true" style:font-name="Arial" fo:font-size="12pt" fo:language="en" fo:country="none" fo:font-weight="normal" fo:background-color="transparent" style:font-size-asian="12pt" style:font-weight-asian="normal" style:font-name-complex="Arial" style:font-size-complex="12pt"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weight="normal" style:font-weight-asian="normal"/>
    </style:style>
    <style:style style:name="T3" style:family="text">
      <style:text-properties style:font-name="Arial" fo:font-weight="normal" style:font-weight-asian="normal" style:font-weight-complex="normal"/>
    </style:style>
    <style:style style:name="T4" style:family="text">
      <style:text-properties style:font-name="Arial" fo:font-weight="normal" fo:background-color="transparent" style:font-weight-asian="norm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style:font-name="Arial" fo:font-weight="bold" fo:background-color="transparent" style:font-weight-asian="bold" style:font-name-complex="Arial"/>
    </style:style>
    <style:style style:name="T7" style:family="text">
      <style:text-properties style:font-name="Arial" fo:font-weight="bold" fo:background-color="transparent" style:font-weight-asian="bold" style:font-name-complex="Arial" style:font-weight-complex="normal"/>
    </style:style>
    <style:style style:name="T8" style:family="text">
      <style:text-properties style:font-name="Arial" fo:font-weight="bold" style:font-weight-asian="bold"/>
    </style:style>
    <style:style style:name="T9" style:family="text">
      <style:text-properties fo:font-size="12pt" fo:language="en" fo:country="non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8301069 « Aubrac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ext:span><text:span text:style-name="T5">té a pour objectif de désigner la zone spéciale de conservation (ZSC) FR 8301069 « Aubrac » en</text:span><text:span text:style-name="T4"> droit national. Elle appartient à la zone biogéographique « continentale ».</text:span></text:p>
      <text:p text:style-name="P1">Ce site d’un peu plus de 700 hectares au sud-est du département du Cantal s’étend sur les communes de Deux-Verges, Jabrun, Lieutadès, Saint-Rémy-de-Chaudes-Aigues, Saint-Urcize et La Trinitat. Les 14 habitats d’intérêt communautaires qui y ont été identifiés couvrent une surface de 255 hectares soit 35% du site. Parmis eux, les habitats tourbeux représentant plus de 115 hectares sont d’intérêt prioritaire. Les autres habitats sont pour la plupart liés au caractère humide et pauvre du milieu (dépression sur substrat tourbeux, tourbières hautes actives, prairies à molinies, mégaphorbiaies...). On y retrouve également des prairies de fauche de montagne et des landes sèches. Parmi les surfaces boisées du site, les hêtraies acidophiles atlantiques constituent un habitat forestier de grande valeur écologique typique de cette partie du département.</text:p>
      <text:p text:style-name="P1"><text:span text:style-name="T9">Les espèces remarquables sont principalement liées au caractère humide des lieux. Pour les espèces végétales, on va retrouver le Fluteau nageant, la Bruschie des Vosges et l’Hypne brillante (toutes 3 inscrites à l’annexe II de la directive Habitats), mais aussi des <text:s/>lycopodes. La seule espèce animale identifiée inscrite à l’annexe II de la directive est un papillon : le Damier de la succ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01:06.07</dc:date>
    <meta:editing-duration>PT1H58M59S</meta:editing-duration>
    <meta:editing-cycles>31</meta:editing-cycles>
    <meta:generator>LibreOffice/3.5$Windows_x86 LibreOffice_project/3215f89-f603614-ab984f2-7348103-1225a5b</meta:generator>
    <dc:creator>Pascal Blanquet</dc:creator>
    <meta:document-statistic meta:table-count="0" meta:image-count="0" meta:object-count="0" meta:page-count="2" meta:paragraph-count="12" meta:word-count="704" meta:character-count="4661" meta:non-whitespace-character-count="3967"/>
  </office:meta>
</office:document-meta>
</file>