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Text_20_body">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T1" style:family="text">
      <style:text-properties fo:font-style="italic" style:font-style-asian="italic" style:font-style-complex="italic"/>
    </style:style>
    <style:style style:name="T2" style:family="text">
      <style:text-properties style:font-name="Arial" fo:font-size="12pt" fo:language="en" fo:country="none"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weight="normal" style:font-weight-asian="normal"/>
    </style:style>
    <style:style style:name="T5" style:family="text">
      <style:text-properties style:font-name="Arial" fo:font-weight="normal" fo:background-color="transparent" style:font-weight-asian="normal" style:font-name-complex="Arial"/>
    </style:style>
    <style:style style:name="T6" style:family="text">
      <style:text-properties style:font-name="Arial" fo:font-style="italic" fo:font-weight="normal" style:font-style-asian="italic" style:font-weight-asian="normal" style:font-style-complex="italic"/>
    </style:style>
    <style:style style:name="T7" style:family="text">
      <style:text-properties style:font-name="Arial" fo:font-style="italic" fo:font-weight="normal" fo:background-color="transparent" style:font-style-asian="italic" style:font-weight-asian="normal" style:font-name-complex="Arial" style:font-style-complex="italic"/>
    </style:style>
    <style:style style:name="T8" style:family="text">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T9"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8">FR 8301061 « Côteaux de Raulhac et Cros de Ronesqu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6">Le présent arrê</text:span><text:span text:style-name="T8">té a pour objectif de désigner la zone spéciale de conservation (ZSC) </text:span><text:span text:style-name="T9">FR 8301061 « Côteaux de Raulhac et Cros de Ronesque »</text:span><text:span text:style-name="T8"> en</text:span><text:span text:style-name="T7"> droit national. Elle appartient à la zone biogéographique « continentale ».</text:span></text:p>
      <text:p text:style-name="P1">Ce site est réparti en deux zones, composées d'une mosaïque de paysages bocagers avec prairies naturelles, des coteaux secs dans les pentes, des haies et des vieilles forêts de hêtres. Il est remarquable par sa riche flore d'orchidées. Les 2 espèces de chiroptères gîtent dans les dépendances de bâtiments histor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8:55:58.55</dc:date>
    <meta:editing-duration>PT1H34M27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1" meta:word-count="580" meta:character-count="3797" meta:non-whitespace-character-count="3227"/>
  </office:meta>
</office:document-meta>
</file>