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2"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3" style:family="paragraph" style:parent-style-name="Standard">
      <style:paragraph-properties fo:margin-left="0cm" fo:margin-right="0cm" fo:text-align="justify" style:justify-single-word="false" fo:text-indent="0cm" style:auto-text-indent="false"/>
      <style:text-properties style:font-weight-complex="bold"/>
    </style:style>
    <style:style style:name="P4" style:family="paragraph" style:parent-style-name="Standard">
      <style:paragraph-properties fo:margin-left="0cm" fo:margin-right="0cm" fo:text-align="justify" style:justify-single-word="false" fo:text-indent="0cm" style:auto-text-indent="false"/>
      <style:text-properties fo:background-color="transparent" style:font-weight-complex="bold"/>
    </style:style>
    <style:style style:name="P5" style:family="paragraph" style:parent-style-name="Normal_20__28_Web_29_">
      <style:paragraph-properties fo:text-align="justify" style:justify-single-word="false"/>
      <style:text-properties style:font-name="Arial" fo:background-color="transparent" style:font-name-complex="Arial"/>
    </style:style>
    <style:style style:name="P6"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8" style:family="paragraph" style:parent-style-name="Standard">
      <style:paragraph-properties fo:margin-left="0cm" fo:margin-right="0cm" fo:text-align="justify" style:justify-single-word="false" fo:text-indent="1.249cm" style:auto-text-indent="false"/>
      <style:text-properties style:font-weight-complex="bold"/>
    </style:style>
    <style:style style:name="P9" style:family="paragraph" style:parent-style-name="Preformatted_20_Text">
      <style:paragraph-properties fo:text-align="justify" style:justify-single-word="false"/>
      <style:text-properties fo:background-color="transparent" style:font-weight-complex="bold"/>
    </style:style>
    <style:style style:name="P10"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normal" style:font-style-asian="normal" style:font-style-complex="normal"/>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tracked-changes>
        <text:changed-region xml:id="ct270926312" text:id="ct270926312">
          <text:deletion>
            <office:change-info>
              <dc:creator>Auteur inconnu</dc:creator>
              <dc:date>2013-12-02T11:05:00</dc:date>
            </office:change-info>
            <text:p text:style-name="P1">modificatif </text:p>
          </text:deletion>
        </text:changed-region>
        <text:changed-region xml:id="ct115927760" text:id="ct115927760">
          <text:deletion>
            <office:change-info>
              <dc:creator>Auteur inconnu</dc:creator>
              <dc:date>2013-09-04T10:49:00</dc:date>
            </office:change-info>
            <text:p text:style-name="P1"><text:span text:style-name="T1">ZPS - </text:span></text:p>
          </text:deletion>
        </text:changed-region>
        <text:changed-region xml:id="ct116228752" text:id="ct116228752">
          <text:format-change>
            <office:change-info>
              <dc:creator>Auteur inconnu</dc:creator>
              <dc:date>2013-09-03T14:41:00</dc:date>
            </office:change-info>
          </text:format-change>
        </text:changed-region>
        <text:changed-region xml:id="ct116330224" text:id="ct116330224">
          <text:insertion>
            <office:change-info>
              <dc:creator>Auteur inconnu</dc:creator>
              <dc:date>2013-09-03T14: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text:change text:change-id="ct270926312"/>de la <text:change text:change-id="ct115927760"/><text:change-start text:change-id="ct116228752"/><text:span text:style-name="T1">ZSC</text:span><text:change-end text:change-id="ct116228752"/></text:p>
      <text:p text:style-name="P2">FR 8301052<text:change-start text:change-id="ct116330224"/> <text:change-end text:change-id="ct116330224"/>« Chaîne des Puys »</text:p>
      <text:p text:style-name="P6">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6">II) Les enjeux du réseau de sites Natura 2000</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7">III) L’objectif du présent arrêté</text:p>
      <text:p text:style-name="P3">La chaîne des Puys et ses 90 édifices volcaniques alignés constituent un ensemble unique, à tel point qu’elle est devenue un emblème de l’Auvergne. Le site Natura 2000 du même nom couvre une surface d’environ 2000 hectares, composée principalement de milieux forestiers, et, moins fréquents mais plus riches, de milieux agro-pastoraux. A cet ensemble sont adjoints 2 particularités : à l’extrême nord du site, les anciennes carrières souterraines de Volvic abritent le plus important site d’hibernation de chiroptères de toute l’Auvergne ; à l’extrême sud, la Narse d’Espinasse constitue la seule véritable zone humide de cet ensemble volcanique.</text:p>
      <text:p text:style-name="P9"/>
      <text:p text:style-name="P4">L’enjeu essentiel est donc la préservation voire le renforcement de la mosaïque des milieux qui fait la richesse patrimoniale de la Chaîne des Puys.</text:p>
      <text:p text:style-name="P8"/>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02T11:05:10.97</dc:date>
    <meta:editing-duration>PT29M3S</meta:editing-duration>
    <meta:editing-cycles>8</meta:editing-cycles>
    <meta:generator>LibreOffice/3.5$Windows_x86 LibreOffice_project/3215f89-f603614-ab984f2-7348103-1225a5b</meta:generator>
    <meta:document-statistic meta:table-count="0" meta:image-count="0" meta:object-count="0" meta:page-count="2" meta:paragraph-count="13" meta:word-count="612" meta:character-count="4035" meta:non-whitespace-character-count="3434"/>
  </office:meta>
</office:document-meta>
</file>