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background-color="transparent" style:font-name-complex="Arial"/>
    </style:style>
    <style:style style:name="T3" style:family="text">
      <style:text-properties style:font-name="Arial" fo:font-weight="bold" fo:background-color="transparent" style:font-weight-asian="bold" style:font-name-complex="Arial"/>
    </style:style>
    <style:style style:name="T4"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6">FR8301048 « Puy de Pileyre – Turluro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text:span text:style-name="T4">FR8301048 « Puy de Pileyre – Turluron »</text:span><text:span text:style-name="T2"> en droit national. Elle appartient à la zone biogéographique « continentale ».</text:span></text:p>
      <text:p text:style-name="P4">Assis sur les communes de Billom, Chauriat et Vertaizon, le site est constitué de deux puys volcaniques émergeant de plus de 100 mètres de la plaine de Limagne et distants l’un de l’autre de quatre kilomètres. Les puys de Pileyre et Turluron restent parmi les derniers îlots de nature au milieu des champs cultivés de la Limagne et servent de refuge à de nombreuses espèces d’insectes et d’oiseaux.</text:p>
      <text:p text:style-name="P4">La variété des pentes et des expositions, introduite par le relief et la variété des roches, explique la mosaïque complexe des milieux sur les sites : pelouses sur dalles rocheuses, pelouses calcicoles, landes, forêts, … Tournées vers le sud, les pelouses sèches abritent nombre d’espèces aux mœurs plutôt méditerranéennes. Le site de Pileyre en particulier abrite l’une des plus belles populations d’orchidées du Puy-de-Dô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45:16.47</dc:date>
    <meta:editing-duration>PT1H12M15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2" meta:word-count="656" meta:character-count="4275" meta:non-whitespace-character-count="3630"/>
  </office:meta>
</office:document-meta>
</file>