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Standard">
      <style:paragraph-properties fo:text-align="justify" style:justify-single-word="false"/>
      <style:text-properties fo:color="#000000" style:font-name="Arial"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style:font-name="Arial" fo:background-color="transparent" style:font-name-complex="Arial"/>
    </style:style>
    <style:style style:name="T3" style:family="text">
      <style:text-properties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FR8301034 « Gorges de la Sioul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8">Le présent arrêté a pour objectif de désigner la zone spéciale de conservation (ZSC) FR <text:s text:c="2"/><text:span text:style-name="T3">8301034 « Gorges de la Sioule » en droit national. Elle appartient à la zone biogéographique « continentale ».</text:span></text:p>
      <text:p text:style-name="P5"/>
      <text:p text:style-name="P4">Ce site Natura 2000, de plus de 3500 hectares, s’étire le long de la Sioule dans sa portion la plus encaissée, à partir de Montfermy (à l’aval de Pontgibaud) et jusqu’à Jenzat dans le département de l’Allier, traversant au passage 20 communes du Puy-de-Dôme et 7 du département de l’Allier. Au-delà, le cours de la Sioule est concerné par un autre site Natura 2000 (FR8301017 « Basse Sioule »).</text:p>
      <text:p text:style-name="P4">Sur ce tronçon, deux grands barrages interrompent le cours de la Sioule (barrages de Fades-Besserve et de Queuille) et modifient sensiblement le fonctionnement de la rivière.</text:p>
      <text:p text:style-name="P4">Le paysage est essentiellement forestier et rocheux dans les gorges où les activités agricoles sont limitées à quelques surfaces en herbe dans les parties plates et le haut des versants. La rivière et les forêts des versants où les feuillus ont gardé une place prépondérante expliquent la très grande richesse faunistique de la zone, comme en témoigne le grand nombre d’espèces animales présentes dans le site. Espèces emblématiques, le Saumon, la Loutre et le Castor d’Europe sont actuellement en phase de recolonisation de la Sioule. L’existence d’anciennes galeries de mines ajoute encore à l’intérêt de ce secteur, puisque celles-ci constituent aujourd’hui autant de gîtes d’hibernation pour un grand nombre d’espèces de chauves-sour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8:44:13.62</dc:date>
    <meta:editing-duration>PT1H12M15S</meta:editing-duration>
    <meta:editing-cycles>23</meta:editing-cycles>
    <meta:generator>LibreOffice/3.5$Windows_x86 LibreOffice_project/3215f89-f603614-ab984f2-7348103-1225a5b</meta:generator>
    <dc:creator>Pascal Blanquet</dc:creator>
    <meta:document-statistic meta:table-count="0" meta:image-count="0" meta:object-count="0" meta:page-count="2" meta:paragraph-count="13" meta:word-count="730" meta:character-count="4750" meta:non-whitespace-character-count="4030"/>
  </office:meta>
</office:document-meta>
</file>