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5"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7">FR8202008 « Vallons et combes du Pilat rhodanie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5">Le présent arrêté a pour objectif de désigner la zone spéciale de conservation (ZSC), </text:span><text:span text:style-name="T2">FR8202008 « Vallons et combes du Pilat rhodanien »</text:span><text:span text:style-name="T3"> en dr</text:span><text:span text:style-name="T2">oit national. Elle appartient à la zone biogéographique européenne </text:span><text:span text:style-name="T4">« continentale ».</text:span></text:p>
      <text:p text:style-name="P4"/>
      <text:p text:style-name="P6">La plupart des vallons encaissés sont restés en partie vierges d'activité humaine, surtout les secteurs les plus difficiles d’accès. Les quelque secteurs de pente, autrefois mis en valeur par l'homme, ont été abandonnés et sont recolonisés par les landes et les pelouses. Les flancs des vallons sont essentiellement forestiers avec chênaie-charmaie, chênaie-hêtraie et hêtraies sur les flancs des vallons et les versants exposés au sud. Les forêts de ravins occupent les versants les plus encaissés et les forêts humides suivent les ruisseaux.</text:p>
      <text:p text:style-name="P6"/>
      <text:p text:style-name="P6">L’alternance entre milieux humides et secs, milieux ouverts ou milieux forestiers, forme une mosaïque de milieux favorable à de nombreuses espèces. Les versants exposés au sud accueillent plusieurs espèces méridionales en limite Nord de leur aire de répartition : reptiles, insectes. Le caractère forestier associé aux faibles interventions sylvicoles, notamment sur les secteurs les plus pentus, sont bénéfiques pour la reproduction de nombreux rapaces, de certains mammifères tels que les chauves-souris et de nombreux insectes saproxylophages. En fond de vallon, les ruisseaux abritent de rares stations d’Ecrevisses à pieds blancs en tête de bassin, et pourraient être recolonisés par la Loutre.</text:p>
      <text:p text:style-name="P6"/>
      <text:p text:style-name="P6">Les milieux semi-naturels trouvés sur les plateaux qui entourent chaque combe complètent la capacité d’accueil du site. Les nombreuses prairies naturelles, de même que les traditionnels vignobles en terrasses, assurent une liaison entre les ravins indispensable pour le déplacement des espèces. Ce sont aussi des territoires de chasse pour certains rapaces ou chauves-souris qui nichent dans les comb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5:00:56.76</dc:date>
    <meta:editing-duration>PT1H25M49S</meta:editing-duration>
    <meta:editing-cycles>31</meta:editing-cycles>
    <meta:generator>LibreOffice/3.5$Windows_x86 LibreOffice_project/3215f89-f603614-ab984f2-7348103-1225a5b</meta:generator>
    <meta:document-statistic meta:table-count="0" meta:image-count="0" meta:object-count="0" meta:page-count="2" meta:paragraph-count="13" meta:word-count="769" meta:character-count="5132" meta:non-whitespace-character-count="4375"/>
  </office:meta>
</office:document-meta>
</file>