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italic" style:font-style-asian="italic"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style:use-window-font-color="true" fo:font-weight="normal" fo:background-color="transparent" style:font-weight-asian="normal" style:font-name-complex="Arial" style:font-weight-complex="normal"/>
    </style:style>
    <style:style style:name="T3" style:family="text">
      <style:text-properties style:use-window-font-color="true" style:font-name="Arial" fo:font-weight="normal" fo:background-color="transparent" style:font-weight-asian="normal" style:font-name-complex="Arial" style:font-weight-complex="normal"/>
    </style:style>
    <style:style style:name="T4" style:family="text">
      <style:text-properties fo:font-size="12pt" fo:language="en" fo:country="none" fo:font-weight="normal" fo:background-color="transparent" style:font-size-asian="12pt" style:font-weight-asian="normal" style:font-name-complex="Arial" style:font-size-complex="12pt" style:font-weight-complex="normal"/>
    </style:style>
    <style:style style:name="T5" style:family="text">
      <style:text-properties style:font-name="Arial" fo:font-weight="normal" fo:background-color="transparen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8201756 « Parties sommitales du Forez et hautes chaum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5"><text:span text:style-name="T5">Le présent arrêté a pour objectif de désigner la zone spéciale de conservation (ZSC), </text:span><text:span text:style-name="T2">FR8201756 « Parties sommitales du Forez et hautes chaumes »</text:span><text:span text:style-name="T3"> en dr</text:span><text:span text:style-name="T2">oit national. Elle appartient à la zone biogéographique européenne </text:span><text:span text:style-name="T4">« continentale ».</text:span></text:p>
      <text:p text:style-name="P4"/>
      <text:p text:style-name="P4">Le massif du Forez, situé au nord-est du Massif central, est un massif cristallin orienté nord-sud et constituant la limite naturelle de deux régions administratives : Auvergne et Rhône-Alpes. Il s'agit d'un paysage caractéristique de croupes molles ; la partie sommitale du massif a été érodée par les glaciers. </text:p>
      <text:p text:style-name="P4"/>
      <text:p text:style-name="P6">La partie sommitale du massif du Forez est couverte de landes à callune et myrtille et de pelouses d'altitude (entre 1200 et 1634 m) appelées "Hautes Chaumes". Elles font l'objet d'un pâturage d'estives traditionnel qui contribue à la diversité des milieux biologique et paysager.</text:p>
      <text:p text:style-name="P6"/>
      <text:p text:style-name="P6">Les conditions climatiques et pédologiques (contraste de température, enneigement, vent... ) ont imposé un cortège floristique original et adapté, dans lequel on retrouve des espèces relictuelles de la période glaciaire, ainsi que des végétaux de l'étage subalpin.</text:p>
      <text:p text:style-name="P6"/>
      <text:p text:style-name="P6">Le pourtour des "Hautes Chaumes" est essentiellement forestier, largement dominé par une sapinière dense exploitée depuis longtemps en futaie irrégulière.</text:p>
      <text:p text:style-name="P6"/>
      <text:p text:style-name="P6">Au sein des "Hautes Chaumes", tout comme dans la zone forestière, se rencontrent de nombreux milieux humides : congères tardives, tourbières, mégaphorbiaies, zones humides subalpines, qui regroupent les enjeux floristiques maj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8T14:55:59.58</dc:date>
    <meta:editing-duration>PT1H25M49S</meta:editing-duration>
    <meta:editing-cycles>28</meta:editing-cycles>
    <meta:generator>LibreOffice/3.5$Windows_x86 LibreOffice_project/3215f89-f603614-ab984f2-7348103-1225a5b</meta:generator>
    <meta:document-statistic meta:table-count="0" meta:image-count="0" meta:object-count="0" meta:page-count="2" meta:paragraph-count="15" meta:word-count="711" meta:character-count="4747" meta:non-whitespace-character-count="4049"/>
  </office:meta>
</office:document-meta>
</file>