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2" style:family="paragraph" style:parent-style-name="Normal_20__28_Web_29_">
      <style:paragraph-properties fo:text-align="justify" style:justify-single-word="false"/>
      <style:text-properties style:font-name="Arial" fo:background-color="transparent"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style:font-name="Arial" style:font-weight-complex="bold"/>
    </style:style>
    <style:style style:name="P5" style:family="paragraph" style:parent-style-name="Standard">
      <style:paragraph-properties fo:text-align="justify" style:justify-single-word="false"/>
      <style:text-properties fo:color="#0000ff" style:font-name="Arial" fo:font-weight="normal" style:font-weight-asian="normal" style:font-weight-complex="bold"/>
    </style:style>
    <style:style style:name="P6" style:family="paragraph" style:parent-style-name="Standard">
      <style:paragraph-properties fo:text-align="justify" style:justify-single-word="false"/>
      <style:text-properties style:use-window-font-color="true" style:font-name="Arial" fo:font-weight="normal" style:font-weight-asian="normal" style:font-weight-complex="normal"/>
    </style:style>
    <style:style style:name="P7" style:family="paragraph" style:parent-style-name="Standard">
      <style:paragraph-properties fo:text-align="justify" style:justify-single-word="false"/>
      <style:text-properties officeooo:paragraph-rsid="00034d1a"/>
    </style:style>
    <style:style style:name="P8" style:family="paragraph" style:parent-style-name="Standard">
      <style:paragraph-properties fo:text-align="justify" style:justify-single-word="false"/>
      <style:text-properties fo:color="#000000" style:font-name="Arial" fo:font-style="normal" officeooo:paragraph-rsid="00034d1a" style:font-style-asian="normal" style:font-style-complex="normal" style:font-weight-complex="bold"/>
    </style:style>
    <style:style style:name="P9" style:family="paragraph" style:parent-style-name="Standard">
      <style:paragraph-properties fo:text-align="justify" style:justify-single-word="false"/>
      <style:text-properties fo:color="#000000" style:font-name="Arial" fo:font-style="normal" fo:font-weight="normal" officeooo:paragraph-rsid="00034d1a" fo:background-color="#ffffff" style:font-style-asian="normal" style:font-weight-asian="normal" style:font-style-complex="normal" style:font-weight-complex="normal"/>
    </style:style>
    <style:style style:name="P10"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style:font-style-asian="normal" style:font-weight-asian="bold" style:font-style-complex="normal" style:font-weight-complex="bold"/>
    </style:style>
    <style:style style:name="P1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2" style:family="paragraph" style:parent-style-name="Standard">
      <style:paragraph-properties fo:text-align="justify" style:justify-single-word="false"/>
      <style:text-properties style:use-window-font-color="true" style:font-name="Arial" fo:font-weight="normal" officeooo:paragraph-rsid="00034d1a" style:font-weight-asian="normal" style:font-weight-complex="normal"/>
    </style:style>
    <style:style style:name="P13" style:family="paragraph" style:parent-style-name="Standard">
      <style:paragraph-properties fo:text-align="justify" style:justify-single-word="false"/>
      <style:text-properties style:use-window-font-color="true" style:font-name="Arial" fo:font-style="italic" fo:font-weight="normal" fo:background-color="transparent" style:font-style-asian="italic" style:font-weight-asian="normal" style:font-name-complex="Arial" style:font-style-complex="italic" style:font-weight-complex="normal"/>
    </style:style>
    <style:style style:name="T1" style:family="text">
      <style:text-properties style:use-window-font-color="true" style:font-name="Arial" fo:font-weight="normal" style:font-weight-asian="normal" style:font-weight-complex="normal"/>
    </style:style>
    <style:style style:name="T2" style:family="text">
      <style:text-properties style:use-window-font-color="true" style:font-name="Arial" fo:font-weight="normal" officeooo:rsid="00034d1a" style:font-weight-asian="normal" style:font-weight-complex="normal"/>
    </style:style>
    <style:style style:name="T3" style:family="text">
      <style:text-properties style:use-window-font-color="true" style:font-name="Arial" fo:font-weight="normal" officeooo:rsid="0005be9e" style:font-weight-asian="normal" style:font-weight-complex="normal"/>
    </style:style>
    <style:style style:name="T4" style:family="text">
      <style:text-properties style:use-window-font-color="true" style:font-name="Arial" fo:font-size="12pt" fo:font-weight="normal" style:font-weight-asian="normal" style:font-weight-complex="normal"/>
    </style:style>
    <style:style style:name="T5" style:family="text">
      <style:text-properties style:use-window-font-color="true" style:font-name="Arial" fo:font-size="12pt" fo:font-weight="normal" officeooo:rsid="00034d1a" style:font-weight-asian="normal" style:font-weight-complex="normal"/>
    </style:style>
    <style:style style:name="T6" style:family="text">
      <style:text-properties fo:background-color="transparent" style:font-name-complex="Arial"/>
    </style:style>
    <style:style style:name="T7" style:family="text">
      <style:text-properties officeooo:rsid="00034d1a" fo:background-color="transparent" style:font-name-complex="Arial"/>
    </style:style>
    <style:style style:name="T8" style:family="text">
      <style:text-properties officeooo:rsid="00034d1a"/>
    </style:style>
    <style:style style:name="T9" style:family="text">
      <style:text-properties officeooo:rsid="00034d1a" style:font-name-complex="Arial"/>
    </style:style>
    <style:style style:name="T10" style:family="text">
      <style:text-properties officeooo:rsid="0004d645"/>
    </style:style>
    <style:style style:name="T11" style:family="text">
      <style:text-properties officeooo:rsid="0005be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ZSC </text:p>
      <text:p text:style-name="P10"><text:span text:style-name="T6">« </text:span><text:span text:style-name="T7">m</text:span>ilieux alluviaux et aquatiques de l'île de la Platière »</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8">8</text:span> 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Le présent arrêté a pour objectif de désigner la zone spéciale de conservation (ZSC) FR<text:span text:style-name="T6">82016</text:span><text:span text:style-name="T7">49</text:span><text:span text:style-name="T6"> «</text:span> <text:span text:style-name="T9">m</text:span>ilieux alluviaux et aquatiques de l'île de la Platière » en droit national. Elle appartient à la zone biogéographique « <text:span text:style-name="T8">continentale </text:span>».</text:p>
      <text:p text:style-name="P9"/>
      <text:p text:style-name="P8">Le site est situé en région Rhône-Alpes, <text:span text:style-name="T8">majoritairement d</text:span>ans le département de <text:span text:style-name="T8">l’Isère mais s’étend également sur les départements</text:span> <text:span text:style-name="T8">de l’Ardèche, de la Drôme et de la Loire</text:span> sur <text:span text:style-name="T8">un total de 10 communes</text:span>.</text:p>
      <text:p text:style-name="P8"/>
      <text:p text:style-name="P6">Il inclut :</text:p>
      <text:p text:style-name="P6"><text:s text:c="2"/>- la Réserve naturelle nationale de l'île de la Platière.</text:p>
      <text:p text:style-name="P6"><text:s/>- le fleuve Rhône et les forêts riveraines dans le Domaine Public Fluvial (D.P.F.) entre le seuil de Peyraud et la restitution.</text:p>
      <text:p text:style-name="P6"><text:s text:c="2"/>- la plaine alluviale entre le périmètre de la réserve et le canal de dérivation.</text:p>
      <text:p text:style-name="P6"><text:s text:c="2"/>- l'ENS (Espace naturel sensible) « le méandre des Oves » (département de l'Isère).</text:p>
      <text:p text:style-name="P5"/>
      <text:p text:style-name="P6">A mi-chemin entre Lyon et Valence, situé dans une plaine alluviale issue d’un fonctionnement géomorphologique de type « tressé », le secteur de l’île de la Platière est un élément majeur de l’écosystème alluvial du Rhône. Il figure à ce titre dans la liste des 87 zones humides d'importance majeure en France.</text:p>
      <text:p text:style-name="P6"/>
      <text:p text:style-name="P6"><text:span text:style-name="T11">L</text:span>e site, qui correspond globalement au casier d'inondation <text:span text:style-name="T11">du fleuve, </text:span>conserve un bon niveau de fonctionnalité (inondations régulières), et présente une mosaïque de formations végétales alluviales remarquables (le plus important massif de forêt alluviale en superficie de l'ensemble de la moyenne vallée du Rhône, entre Lyon et la Camargue).</text:p>
      <text:p text:style-name="P6"/>
      <text:p text:style-name="P7"><text:span text:style-name="T1">Ont été inventoriés sur le site </text:span><text:span text:style-name="T3">douze</text:span><text:span text:style-name="T1"> habitats d'intérêt communautaire, dont </text:span><text:span text:style-name="T2">des p</text:span><text:span text:style-name="T4">elouses calcaires de sables xériques</text:span><text:span text:style-name="T1"> </text:span><text:span text:style-name="T2">et des f</text:span><text:span text:style-name="T4">orêts alluviales à Alnus glutinosa et Fraxinus excelsior (Alno-Padion, Alnion incanae, Salicion albae) </text:span><text:span text:style-name="T5">considérés comme habitats prioritaires</text:span><text:span text:style-name="T1">.</text:span></text:p>
      <text:p text:style-name="P12"/>
      <text:p text:style-name="P6">On a recensé sur l'île de la Platière <text:span text:style-name="T11">onze</text:span> espèces d'intérêt communautaire, dont <text:span text:style-name="T11">cinq</text:span> poissons <text:span text:style-name="T10">(notamment le Blageon et le Toxostome)</text:span>, <text:span text:style-name="T11">trois</text:span> insectes (lucane cerf-volant et, beaucoup plus rares, la cordulie à corps fin et l'agrion de Mercure), ainsi que <text:span text:style-name="T11">trois</text:span> mammifères <text:span text:style-name="T11">(</text:span>le castor et de façon exceptionnelle la loutre et le vespertilion à oreilles échancrées<text:span text:style-name="T11">)</text:span>.</text:p>
      <text:p text:style-name="P6"/>
      <text:p text:style-name="P6">Ce site est également désigné au titre de la directive Oiseaux comme ZPS (zone de protection spéciale).</text:p>
      <text:p text:style-name="P6"/>
      <text:p text:style-name="P4"/>
      <text:p text:style-name="P4"/>
      <text:p text:style-name="P4"/>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5:39:02.744000000</dc:date>
    <meta:editing-duration>PT53M11S</meta:editing-duration>
    <meta:editing-cycles>19</meta:editing-cycles>
    <meta:generator>LibreOffice/4.1.5.3$Windows_x86 LibreOffice_project/1c1366bba2ba2b554cd2ca4d87c06da81c05d24</meta:generator>
    <meta:document-statistic meta:table-count="0" meta:image-count="0" meta:object-count="0" meta:page-count="2" meta:paragraph-count="21" meta:word-count="839" meta:character-count="5451" meta:non-whitespace-character-count="4625"/>
  </office:meta>
</office:document-meta>
</file>