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ff" style:font-name="Arial" fo:font-weight="normal" style:font-weight-asian="normal" style:font-weight-complex="normal"/>
    </style:style>
    <style:style style:name="P2" style:family="paragraph" style:parent-style-name="Standard">
      <style:paragraph-properties fo:text-align="justify" style:justify-single-word="false"/>
      <style:text-properties style:use-window-font-color="true" style:font-name="Arial" fo:font-weight="normal" style:font-weight-asian="normal" style:font-weight-complex="normal"/>
    </style:style>
    <style:style style:name="P3" style:family="paragraph" style:parent-style-name="Standard">
      <style:paragraph-properties fo:text-align="justify" style:justify-single-word="false"/>
      <style:text-properties fo:color="#000000" style:font-name="Arial" fo:font-style="normal" fo:font-weight="normal" officeooo:paragraph-rsid="000769b4" fo:background-color="#ffffff"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color="#000000" style:font-name="Arial" fo:font-weight="normal" style:font-weight-asian="normal" style:font-weight-complex="normal"/>
    </style:style>
    <style:style style:name="P5" style:family="paragraph" style:parent-style-name="Standard">
      <style:paragraph-properties fo:text-align="justify" style:justify-single-word="false"/>
      <style:text-properties fo:color="#000000" style:font-name="Arial" fo:font-weight="normal" officeooo:paragraph-rsid="000769b4" style:font-weight-asian="normal" style:font-weight-complex="normal"/>
    </style:style>
    <style:style style:name="P6" style:family="paragraph" style:parent-style-name="Standard">
      <style:paragraph-properties fo:text-align="justify" style:justify-single-word="false"/>
      <style:text-properties officeooo:paragraph-rsid="000769b4"/>
    </style:style>
    <style:style style:name="P7"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0" style:family="paragraph" style:parent-style-name="Normal_20__28_Web_29_">
      <style:paragraph-properties fo:margin-top="0cm" fo:margin-bottom="0.494cm" style:contextual-spacing="false" fo:text-align="center" style:justify-single-word="false" fo:background-color="transparent">
        <style:tab-stops>
          <style:tab-stop style:position="7.735cm"/>
        </style:tab-stops>
        <style:background-image/>
      </style:paragraph-properties>
      <style:text-properties style:use-window-font-color="true" style:font-name="Arial" fo:font-style="normal" fo:font-weight="bold" fo:background-color="transparent" style:font-style-asian="normal" style:font-weight-asian="bold" style:font-style-complex="normal" style:font-weight-complex="bold"/>
    </style:style>
    <style:style style:name="P1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style:font-name-complex="Arial"/>
    </style:style>
    <style:style style:name="T2" style:family="text">
      <style:text-properties officeooo:rsid="000769b4" style:font-name-complex="Arial"/>
    </style:style>
    <style:style style:name="T3" style:family="text">
      <style:text-properties officeooo:rsid="000769b4"/>
    </style:style>
    <style:style style:name="T4" style:family="text">
      <style:text-properties fo:background-color="transparent" style:font-name-complex="Arial"/>
    </style:style>
    <style:style style:name="T5" style:family="text">
      <style:text-properties officeooo:rsid="000769b4" fo:background-color="transparent" style:font-name-complex="Arial"/>
    </style:style>
    <style:style style:name="T6" style:family="text">
      <style:text-properties officeooo:rsid="0009753d" fo:background-color="transparent" style:font-name-complex="Arial"/>
    </style:style>
    <style:style style:name="T7" style:family="text">
      <style:text-properties fo:color="#000000" style:font-name="Arial" fo:font-style="normal" style:font-style-asian="normal" style:font-style-complex="normal" style:font-weight-complex="bold"/>
    </style:style>
    <style:style style:name="T8" style:family="text">
      <style:text-properties fo:color="#000000" style:font-name="Arial" fo:font-style="normal" officeooo:rsid="000769b4" style:font-style-asian="normal" style:font-style-complex="normal" style:font-weight-complex="bold"/>
    </style:style>
    <style:style style:name="T9" style:family="text">
      <style:text-properties fo:color="#000000" style:font-name="Arial" fo:font-size="12pt" fo:font-style="normal" style:font-style-asian="normal" style:font-style-complex="normal" style:font-weight-complex="bold"/>
    </style:style>
    <style:style style:name="T10" style:family="text">
      <style:text-properties fo:color="#000000" style:font-name="Arial" fo:font-size="12pt" fo:font-style="normal" officeooo:rsid="000769b4" style:font-style-asian="normal" style:font-style-complex="normal" style:font-weight-complex="bold"/>
    </style:style>
    <style:style style:name="T11" style:family="text">
      <style:text-properties fo:font-size="12pt"/>
    </style:style>
    <style:style style:name="T12" style:family="text">
      <style:text-properties fo:font-size="12pt" fo:font-style="italic"/>
    </style:style>
    <style:style style:name="T13" style:family="text">
      <style:text-properties officeooo:rsid="0007bb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ZSC </text:p>
      <text:p text:style-name="P10"><text:span text:style-name="T1">« </text:span><text:span text:style-name="T2">p</text:span><text:span text:style-name="T1">elouses, forêts remarquables et habitats rocheux du Plateau du Sornin »</text:span></text:p>
      <text:p text:style-name="P7">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3">8</text:span>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3">Le présent arrêté a pour objectif de désigner la zone spéciale de conservation (ZSC) FR<text:span text:style-name="T4">8201</text:span><text:span text:style-name="T6">7</text:span><text:span text:style-name="T5">45</text:span><text:span text:style-name="T4"> «</text:span><text:span text:style-name="T1"> </text:span><text:span text:style-name="T2">p</text:span><text:span text:style-name="T1">elouses, forêts remarquables et habitats rocheux du Plateau du Sornin </text:span>» en droit national. Elle appartient à la zone biogéographique « <text:span text:style-name="T3">alpine </text:span>».</text:p>
      <text:p text:style-name="P3"/>
      <text:p text:style-name="P6"><text:span text:style-name="T7">Le site est situé dans le département de </text:span><text:span text:style-name="T8">l’Isère,</text:span><text:span text:style-name="T7"> en région Rhône-Alpes et s’étend sur le territoire d</text:span><text:span text:style-name="T8">es</text:span><text:span text:style-name="T7"> communes </text:span><text:span text:style-name="T8">d’</text:span><text:span text:style-name="T9">Engins </text:span><text:span text:style-name="T10">et </text:span><text:span text:style-name="T9">Sassenage</text:span><text:span text:style-name="T7">.</text:span></text:p>
      <text:p text:style-name="P2"/>
      <text:p text:style-name="P2">Le site du Sornin est un plateau calcaire (calcaires urgoniens) situé à l'extrémité septentrionale du massif du Vercors. Il s'agit d'un kartz typique avec des lappiaz affleurants. La circulation d'eau en surface y est donc très réduite. Les eaux d'infiltration circulent en profondeur à l'intérieur d'un important réseau souterrain auquel se rattache le très célèbre gouffre Berger.</text:p>
      <text:p text:style-name="P2"/>
      <text:p text:style-name="P2">Situé à la périphérie de l'agglomération grenobloise qu'il domine, ce site constitue un espace de loisirs et de détente très prisé soumis à une forte pression de fréquentation. Le gouffre Berger attire les spéléologues du monde entier. Toutefois, la maîtrise foncière du site par les collectivités en facilite la gestion patrimoniale.</text:p>
      <text:p text:style-name="P2"/>
      <text:p text:style-name="P2">Le site m<text:span text:style-name="T3">ajoritairement forestier, </text:span>présente une mosaïque d'habitats d'intérêt communautaire. La hêtraie sapinière est le groupement climacique de cet étage montagnard arrosé des Préalpes. Toutefois, le hêtre a fait place localement à l'épicéa. Par ailleurs, d'importants défrichements, au Moyen Âge, ont fait place à des pelouses sub-alpines sur lesquelles se pratiquent l'estive (bovins et ovins) et la transhumance.</text:p>
      <text:p text:style-name="P1"/>
      <text:p text:style-name="P5"><text:span text:style-name="T13">Vingt et un</text:span> habitats d'intérêt communautaire ont été inventoriés, dont <text:span text:style-name="T13">quatre</text:span> <text:span text:style-name="T3">considérés comme</text:span> « prioritaires » : <text:span text:style-name="T3">les p</text:span><text:span text:style-name="T12">elouses rupicoles calcaires ou basiphiles de l'Alysso-Sedion albi</text:span>, <text:span text:style-name="T3">les f</text:span><text:span text:style-name="T11">ormations herbeuses à </text:span><text:span text:style-name="T12">Nardus</text:span><text:span text:style-name="T11">, riches en espèces, sur substrats siliceux des zones montagnardes (et des zones submontagnardes de l'Europe continentale)</text:span>, <text:span text:style-name="T3">les p</text:span><text:span text:style-name="T11">avements calcaires</text:span> et <text:span text:style-name="T3">les f</text:span><text:span text:style-name="T11">orêts de pentes, éboulis ou ravins du </text:span><text:span text:style-name="T12">Tilio-Acerion</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1-03T14:57:41.230000000</dc:date>
    <meta:editing-duration>PT1H6M12S</meta:editing-duration>
    <meta:editing-cycles>23</meta:editing-cycles>
    <meta:generator>LibreOffice/4.1.5.3$Windows_x86 LibreOffice_project/1c1366bba2ba2b554cd2ca4d87c06da81c05d24</meta:generator>
    <meta:document-statistic meta:table-count="0" meta:image-count="0" meta:object-count="0" meta:page-count="2" meta:paragraph-count="15" meta:word-count="781" meta:character-count="5221" meta:non-whitespace-character-count="4454"/>
  </office:meta>
</office:document-meta>
</file>