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2" style:family="paragraph" style:parent-style-name="Normal_20__28_Web_29_">
      <style:paragraph-properties fo:text-align="justify" style:justify-single-word="false"/>
      <style:text-properties style:font-name="Arial" fo:background-color="transparent" style:font-name-complex="Arial"/>
    </style:style>
    <style:style style:name="P3" style:family="paragraph" style:parent-style-name="Normal_20__28_Web_29_">
      <style:paragraph-properties fo:text-align="justify"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ff" style:font-name="Arial" style:font-weight-complex="bold"/>
    </style:style>
    <style:style style:name="P6" style:family="paragraph" style:parent-style-name="Standard">
      <style:paragraph-properties fo:text-align="justify" style:justify-single-word="false"/>
      <style:text-properties style:use-window-font-color="true" style:font-name="Arial" fo:font-weight="normal" style:font-weight-asian="normal" style:font-weight-complex="normal"/>
    </style:style>
    <style:style style:name="P7" style:family="paragraph" style:parent-style-name="Standard">
      <style:paragraph-properties fo:text-align="justify" style:justify-single-word="false"/>
      <style:text-properties style:use-window-font-color="true" style:font-name="Arial" fo:font-weight="normal" officeooo:paragraph-rsid="001d5698" style:font-weight-asian="normal" style:font-weight-complex="normal"/>
    </style:style>
    <style:style style:name="P8" style:family="paragraph" style:parent-style-name="Standard">
      <style:paragraph-properties fo:text-align="justify" style:justify-single-word="false"/>
      <style:text-properties style:use-window-font-color="true" style:font-name="Arial" fo:font-weight="normal" officeooo:rsid="001d5698" officeooo:paragraph-rsid="001d5698" style:font-weight-asian="normal" style:font-weight-complex="normal"/>
    </style:style>
    <style:style style:name="P9" style:family="paragraph" style:parent-style-name="Standard">
      <style:paragraph-properties fo:text-align="justify" style:justify-single-word="false"/>
      <style:text-properties style:use-window-font-color="true" style:font-name="Arial" style:font-weight-complex="bold"/>
    </style:style>
    <style:style style:name="P10" style:family="paragraph" style:parent-style-name="Standard">
      <style:paragraph-properties fo:text-align="justify" style:justify-single-word="false"/>
      <style:text-properties fo:color="#000000" style:font-name="Arial" fo:font-weight="normal" officeooo:paragraph-rsid="001d5698" style:font-weight-asian="normal" style:font-weight-complex="bold"/>
    </style:style>
    <style:style style:name="P11" style:family="paragraph" style:parent-style-name="Standard">
      <style:paragraph-properties fo:text-align="justify" style:justify-single-word="false"/>
      <style:text-properties fo:color="#000000" style:font-name="Arial" fo:font-style="normal" fo:font-weight="normal" officeooo:rsid="000a63d5" officeooo:paragraph-rsid="001d5698" fo:background-color="#ffffff"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color="#000000" style:font-name="Arial" fo:font-style="normal" fo:font-weight="normal" officeooo:paragraph-rsid="001d5698" fo:background-color="#ffffff" style:font-style-asian="normal" style:font-weight-asian="normal" style:font-style-complex="normal" style:font-weight-complex="normal"/>
    </style:style>
    <style:style style:name="P13"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font-weight-complex="bold"/>
    </style:style>
    <style:style style:name="P14"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officeooo:rsid="000a63d5" fo:background-color="transparent" style:font-name-complex="Arial"/>
    </style:style>
    <style:style style:name="T2" style:family="text">
      <style:text-properties officeooo:rsid="001d5698"/>
    </style:style>
    <style:style style:name="T3" style:family="text">
      <style:text-properties fo:font-style="normal" officeooo:rsid="00106ca1" style:font-style-asian="normal" style:font-style-complex="normal"/>
    </style:style>
    <style:style style:name="T4" style:family="text">
      <style:text-properties fo:font-style="normal" officeooo:rsid="001d5698" style:font-style-asian="normal" style:font-style-complex="normal"/>
    </style:style>
    <style:style style:name="T5" style:family="text">
      <style:text-properties fo:font-style="normal" officeooo:rsid="001fb57c" style:font-style-asian="normal" style:font-style-complex="normal"/>
    </style:style>
    <style:style style:name="T6" style:family="text">
      <style:text-properties style:use-window-font-color="true" fo:font-weight="bold" officeooo:rsid="000a63d5" fo:background-color="transparent" style:font-weight-asian="bold" style:font-name-complex="Arial" style:font-weight-complex="bold"/>
    </style:style>
    <style:style style:name="T7" style:family="text">
      <style:text-properties style:use-window-font-color="true" officeooo:rsid="001d5698" fo:background-color="transparent" style:font-name-complex="Arial"/>
    </style:style>
    <style:style style:name="T8" style:family="text">
      <style:text-properties style:use-window-font-color="true" officeooo:rsid="000a63d5" fo:background-color="transparent" style:font-name-complex="Arial"/>
    </style:style>
    <style:style style:name="T9" style:family="text">
      <style:text-properties officeooo:rsid="000a63d5"/>
    </style:style>
    <style:style style:name="T10" style:family="text">
      <style:text-properties officeooo:rsid="001f1fb7"/>
    </style:style>
    <style:style style:name="T11" style:family="text">
      <style:text-properties officeooo:rsid="001fb5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iche de présentation de l’arrêté de désignation de la ZSC </text:p>
      <text:p text:style-name="P13">« <text:span text:style-name="T2">l</text:span>andes, tourbières et habitats rocheux du massif du Taillefer »</text:p>
      <text:p text:style-name="P3">I) Les références réglementa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0">8</text:span> sites.</text:p>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12"/>
      <text:p text:style-name="P12"><text:span text:style-name="T9">Le présent arrêté a pour objectif de désigner la zone spéciale de conservation (ZSC) FR8201735</text:span><text:span text:style-name="T1"> «</text:span><text:span text:style-name="T9"> </text:span><text:span text:style-name="T7">l</text:span><text:span text:style-name="T8">andes, tourbières et habitats rocheux du massif du Taillefer</text:span><text:span text:style-name="T6"> </text:span><text:span text:style-name="T9">» en droit national. Elle appartient à la zone biogéographique « alpine ».</text:span></text:p>
      <text:p text:style-name="P11"/>
      <text:p text:style-name="P10"><text:span text:style-name="T3">Le site est situé dans le département de </text:span><text:span text:style-name="T4">l’Isère,</text:span><text:span text:style-name="T3"> en région Rhône-Alpes et s’étend sur le territoire de </text:span><text:span text:style-name="T5">cinq</text:span><text:span text:style-name="T3"> communes.</text:span></text:p>
      <text:p text:style-name="P7"/>
      <text:p text:style-name="P6">Le Taillefer appartient aux massifs cristallins externes des Alpes dauphinoises dont il constitue le rameau interne de Belledonne. Sa structure en bloc basculé constitue une des particularités géologiques du site. Par ailleurs, la richesse minéralogique révélée par la diversité des minéraux extraits des mines d'Oulles, la juxtaposition de substrats carbonatés et siliceux sont à l'origine d'une grande variété floristique.</text:p>
      <text:p text:style-name="P6"/>
      <text:p text:style-name="P6">L'aspect le plus remarquable du site réside dans la multitude d'habitats, de lacs, tourbières et marais d'altitude, considérés comme prioritaires par l'Union européenne, qui recèlent d'importants patrimoines floristique, faunistique (notamment au niveau des libellules), écologique et palynologique. La juxtaposition de ces milieux humides avec les nombreux groupements de pelouses alpines, landes, éboulis et falaises renforcent l'intérêt de l'ensemble du site.</text:p>
      <text:p text:style-name="P5"/>
      <text:p text:style-name="P8">On note la présence sur le site du lynx boréal, espèce animale protégée, d’intérêt com<text:span text:style-name="T11">m</text:span>unautaire.</text:p>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17T15:29:57.905000000</dc:date>
    <meta:editing-duration>PT49M9S</meta:editing-duration>
    <meta:editing-cycles>19</meta:editing-cycles>
    <meta:generator>LibreOffice/4.1.5.3$Windows_x86 LibreOffice_project/1c1366bba2ba2b554cd2ca4d87c06da81c05d24</meta:generator>
    <meta:document-statistic meta:table-count="0" meta:image-count="0" meta:object-count="0" meta:page-count="2" meta:paragraph-count="14" meta:word-count="685" meta:character-count="4608" meta:non-whitespace-character-count="3936"/>
  </office:meta>
</office:document-meta>
</file>