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Arial" style:font-weight-complex="bold"/>
    </style:style>
    <style:style style:name="P2" style:family="paragraph" style:parent-style-name="Standard">
      <style:paragraph-properties fo:text-align="justify" style:justify-single-word="false"/>
      <style:text-properties fo:color="#000000" style:font-name="Arial" fo:font-style="normal" fo:font-weight="normal" officeooo:rsid="000a63d5" officeooo:paragraph-rsid="0017e40b" fo:background-color="#ffffff" style:font-style-asian="normal" style:font-weight-asian="normal" style:font-style-complex="normal" style:font-weight-complex="normal"/>
    </style:style>
    <style:style style:name="P3" style:family="paragraph" style:parent-style-name="Standard">
      <style:paragraph-properties fo:text-align="justify" style:justify-single-word="false"/>
      <style:text-properties fo:color="#000000" style:font-name="Arial" fo:font-style="normal" fo:font-weight="normal" officeooo:rsid="000a63d5" officeooo:paragraph-rsid="00193324" fo:background-color="#ffffff" style:font-style-asian="normal" style:font-weight-asian="normal" style:font-style-complex="normal" style:font-weight-complex="normal"/>
    </style:style>
    <style:style style:name="P4"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5" style:family="paragraph" style:parent-style-name="Normal_20__28_Web_29_">
      <style:paragraph-properties fo:text-align="justify" style:justify-single-word="false"/>
      <style:text-properties style:font-name="Arial" fo:background-color="transparent" style:font-name-complex="Arial"/>
    </style:style>
    <style:style style:name="P6"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7" style:family="paragraph" style:parent-style-name="Normal_20__28_Web_29_">
      <style:paragraph-properties fo:margin-top="0cm" fo:margin-bottom="0.494cm" style:contextual-spacing="false" fo:text-align="center" style:justify-single-word="false"/>
      <style:text-properties style:font-name="Arial" fo:font-style="normal" fo:font-weight="bold" style:font-style-asian="normal" style:font-weight-asian="bold" style:font-style-complex="normal" style:font-weight-complex="bold"/>
    </style:style>
    <style:style style:name="P8" style:family="paragraph" style:parent-style-name="Standard">
      <style:paragraph-properties fo:text-align="justify" style:justify-single-word="false"/>
      <style:text-properties fo:color="#000000" style:font-name="Arial" officeooo:paragraph-rsid="0017e40b" style:font-weight-complex="bold"/>
    </style:style>
    <style:style style:name="P9"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color="#000000" fo:background-color="transparent" style:font-name-complex="Arial"/>
    </style:style>
    <style:style style:name="T2" style:family="text">
      <style:text-properties fo:color="#000000" officeooo:rsid="0017e40b" fo:background-color="transparent" style:font-name-complex="Arial"/>
    </style:style>
    <style:style style:name="T3" style:family="text">
      <style:text-properties fo:background-color="transparent" style:font-name-complex="Arial"/>
    </style:style>
    <style:style style:name="T4" style:family="text">
      <style:text-properties officeooo:rsid="0017e40b" fo:background-color="transparent" style:font-name-complex="Arial"/>
    </style:style>
    <style:style style:name="T5" style:family="text">
      <style:text-properties officeooo:rsid="00193324"/>
    </style:style>
    <style:style style:name="T6" style:family="text">
      <style:text-properties fo:font-style="normal" officeooo:rsid="00106ca1" style:font-style-asian="normal" style:font-style-complex="normal"/>
    </style:style>
    <style:style style:name="T7" style:family="text">
      <style:text-properties fo:font-style="normal" officeooo:rsid="00193324" style:font-style-asian="normal" style:font-style-complex="normal"/>
    </style:style>
    <style:style style:name="T8" style:family="text">
      <style:text-properties fo:font-style="normal" officeooo:rsid="001ba2f5" style:font-style-asian="normal" style:font-style-complex="normal"/>
    </style:style>
    <style:style style:name="T9" style:family="text">
      <style:text-properties fo:font-style="normal" fo:font-weight="normal" officeooo:rsid="00106ca1" style:font-style-asian="normal" style:font-weight-asian="normal" style:font-style-complex="normal"/>
    </style:style>
    <style:style style:name="T10" style:family="text">
      <style:text-properties fo:font-style="normal" fo:font-weight="normal" officeooo:rsid="00193324" style:font-style-asian="normal" style:font-weight-asian="normal" style:font-style-complex="normal"/>
    </style:style>
    <style:style style:name="T11" style:family="text">
      <style:text-properties fo:font-style="normal" fo:font-weight="normal" officeooo:rsid="001ba2f5" style:font-style-asian="normal" style:font-weight-asian="normal" style:font-style-complex="normal"/>
    </style:style>
    <style:style style:name="T12" style:family="text">
      <style:text-properties style:use-window-font-color="true" style:font-weight-complex="normal"/>
    </style:style>
    <style:style style:name="T13" style:family="text">
      <style:text-properties style:use-window-font-color="true" officeooo:rsid="00193324" style:font-weight-complex="normal"/>
    </style:style>
    <style:style style:name="T14" style:family="text">
      <style:text-properties style:use-window-font-color="true" fo:font-weight="normal" style:font-weight-asian="normal" style:font-weight-complex="normal"/>
    </style:style>
    <style:style style:name="T15" style:family="text">
      <style:text-properties style:use-window-font-color="true" fo:font-weight="normal" officeooo:rsid="00193324" style:font-weight-asian="normal" style:font-weight-complex="normal"/>
    </style:style>
    <style:style style:name="T16" style:family="text">
      <style:text-properties officeooo:rsid="0019c0bd"/>
    </style:style>
    <style:style style:name="T17" style:family="text">
      <style:text-properties officeooo:rsid="001ba2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ZSC </text:p>
      <text:p text:style-name="P7"><text:span text:style-name="T1">« </text:span><text:span text:style-name="T2">m</text:span><text:span text:style-name="T3">arais du </text:span><text:span text:style-name="T4">v</text:span><text:span text:style-name="T3">al d'Ainan »</text:span></text:p>
      <text:p text:style-name="P4">I) Les références réglementaires</text:p>
      <text:p text:style-name="P5">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4">II) Les enjeux du réseau de sites Natura 2000</text:p>
      <text:p text:style-name="P5">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6">8</text:span> sites.</text:p>
      <text:p text:style-name="P5">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5">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6">III) L’objectif du présent arrêté</text:p>
      <text:p text:style-name="P3">Le présent arrêté a pour objectif de désigner la zone spéciale de conservation (ZSC) FR<text:span text:style-name="T5">8201729</text:span><text:span text:style-name="T3"> « </text:span><text:span text:style-name="T4">m</text:span><text:span text:style-name="T3">arais du </text:span><text:span text:style-name="T4">v</text:span><text:span text:style-name="T3">al d'Ainan</text:span> » en droit national. Elle appartient à la zone biogéographique « <text:span text:style-name="T5">continentale ».</text:span></text:p>
      <text:p text:style-name="P2"/>
      <text:p text:style-name="P8"><text:span text:style-name="T9">Le site est situé dans le département de </text:span><text:span text:style-name="T10">l’Isère</text:span><text:span text:style-name="T9"> en région Rhône-Alpes et s’étend sur le territoire de </text:span><text:span text:style-name="T11">trois</text:span><text:span text:style-name="T9"> communes. </text:span><text:span text:style-name="T15">Il </text:span><text:span text:style-name="T14">constitue un des complexes marécageux les plus riches du département de l’Isère par la juxtaposition de milieux humides liés à la dynamique de la rivière Ainan, la variété des sols tourbeux et argileux et la diversité des types d’exploitation traditionnels. </text:span></text:p>
      <text:p text:style-name="P8"><text:span text:style-name="T14"/></text:p>
      <text:p text:style-name="P1">Le marais se caractérise par deux grands ensembles :</text:p>
      <text:p text:style-name="P1">1. Les milieux humides sur tourbe, remarquables par leur dimension et représentant un patrimoine de premier plan à la dimension régionale voire nationale. </text:p>
      <text:p text:style-name="P1">2. <text:span text:style-name="T5">L</text:span>e système aquatique de l'Ainan, qui constitue avec son réseau de fossés, un patrimoine naturel, halieutique et de ressources en eau remarquable.</text:p>
      <text:p text:style-name="P1"/>
      <text:p text:style-name="P1">Sur ce site ont été inventoriés <text:span text:style-name="T17">six</text:span> habitats d'intérêt communautaire, dont <text:span text:style-name="T17">trois</text:span> prioritaires :</text:p>
      <text:p text:style-name="P1">Forêts alluviales à aulnaies-frênaies, tourbières boisées, prairie à Molinie sur argile calcaire, prairies maigres de fauche de basse altitud<text:span text:style-name="T5">e</text:span>, <text:span text:style-name="T5">m</text:span>arais calcaires à Marisque et Carex de Daval, tourbières basses alcalines.</text:p>
      <text:p text:style-name="P1"/>
      <text:p text:style-name="P1">Les prairies tourbeuses abritent plusieurs orchidées rarissimes comme le Liparis de Loisel (d'intérêt communautaire) ou la Spiranthe d'été (protégée au niveau national), ainsi qu'une libellule l'Agrion de Mercure et des papillons inféodés à ces milieux l'Azuré des paluds et l'Azuré de la Sanguisorbe, tous trois d'intérêt communautaire et protégés au niveau national.</text:p>
      <text:p text:style-name="P1"/>
      <text:p text:style-name="P1">Les biotopes aquatiques courants et stagnants accueillent une faune remarquable d'amphibiens comme le Triton crêté ou le Sonneur à ventre jaune et de poissons : Lamproie de Planer et Chabot, espèces d'intérêt communautaire indicatrices d'une bonne qualité des eaux. Les forêts alluviales d'aulnes et frênes ainsi que la Renoncule grande douve (protégée) contribuent aussi à la valeur patrimoniale de cette zone humide.</text:p>
      <text:p text:style-name="P1"/>
      <text:p text:style-name="P1">Par sa présence et les pratiques mises en place, l'agriculture participe au maintien de la biodiversité. Les prairies permanentes entretenues par fauche et/ou pâture permettent la conservation des prairies maigres de fauche, habitat reconnu d'intérêt communautaire, et favorisent la présence de l'emblématique Courlis cendré et d'une espèce de papillon paléarctique d'intérêt communautaire : le Cuivré des marai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17T15:25:30.179000000</dc:date>
    <meta:editing-duration>PT48M48S</meta:editing-duration>
    <meta:editing-cycles>20</meta:editing-cycles>
    <meta:generator>LibreOffice/4.1.5.3$Windows_x86 LibreOffice_project/1c1366bba2ba2b554cd2ca4d87c06da81c05d24</meta:generator>
    <meta:document-statistic meta:table-count="0" meta:image-count="0" meta:object-count="0" meta:page-count="2" meta:paragraph-count="19" meta:word-count="852" meta:character-count="5681" meta:non-whitespace-character-count="4845"/>
  </office:meta>
</office:document-meta>
</file>