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5" style:family="paragraph" style:parent-style-name="Standard">
      <style:paragraph-properties fo:text-align="justify" style:justify-single-word="false"/>
      <style:text-properties fo:color="#000000" style:font-name="Arial" style:font-weight-complex="bold"/>
    </style:style>
    <style:style style:name="P6"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7"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tyle="italic" style:font-style-asian="italic" style:font-style-complex="italic" style:font-weight-complex="bold"/>
    </style:style>
    <style:style style:name="P9" style:family="paragraph" style:parent-style-name="Standard">
      <style:paragraph-properties fo:text-align="justify" style:justify-single-word="false"/>
      <style:text-properties style:use-window-font-color="true" style:font-name="Arial" style:font-weight-complex="bold"/>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normal" style:font-style-asian="normal" style:font-style-complex="normal"/>
    </style:style>
    <style:style style:name="T2" style:family="text">
      <style:text-properties style:font-name-complex="Arial"/>
    </style:style>
    <style:style style:name="T3" style:family="text">
      <style:text-properties fo:background-color="transparent" style:font-name-complex="Arial"/>
    </style:style>
    <style:style style:name="T4" style:family="text">
      <style:text-properties fo:color="#000000" fo:font-weight="normal" style:font-weight-asian="normal" style:font-weight-complex="normal"/>
    </style:style>
    <style:style style:name="T5" style:family="text">
      <style:text-properties officeooo:rsid="001e7d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10"><text:span text:style-name="T2">« t</text:span>ourbière du grand Lemps »</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8</text:span>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III) L’objectif du présent arrêté</text:p>
      <text:p text:style-name="P8"/>
      <text:p text:style-name="P7">Le présent arrêté a pour objectif de désigner la zone spéciale de conservation (ZSC) FR<text:span text:style-name="T3">8201728 « tourbière du grand Lemps</text:span> » en droit national. Elle appartient à la zone biogéographique « continentale ».</text:p>
      <text:p text:style-name="P7"/>
      <text:p text:style-name="P6">Le site est situé dans le département de l’Isère en région Rhône-Alpes et s’étend sur le territoire de 5 communes.</text:p>
      <text:p text:style-name="P8"/>
      <text:p text:style-name="P9"><text:span text:style-name="T1">D'origine glaciaire, la dépression du lac du grand Lemps s'est comblée progressivement d'argile et de tourbe, élaborant au cours des 10 000 dernières années une tourbière très originale par ses espèces végétales. </text:span><text:span text:style-name="T4">Situé à 500 m d'altitude dans la région du Bas Dauphiné appelée " Terres Froides " entre Voiron et la Tour-du-Pin, le site de la tourbière du grand-Lemps est connu de longue date dans la communauté scientifique et naturaliste par la richesse biologique de ses milieux.</text:span></text:p>
      <text:p text:style-name="P4"/>
      <text:p text:style-name="P4">La plus grande partie de ce marais est couverte par une végétation de type tourbière, qui est dominée par la Cladiaie et la Phragmitaie. La présence de plans d'eau libre, de roselières importantes, de radeaux flottant a permis le développement et le maintien d'une flore et d'une faune (notamment d'amphibiens et de libellules) exceptionnelles. </text:p>
      <text:p text:style-name="P4"/>
      <text:p text:style-name="P4">Le site abrite ainsi : le Triton Crêté, le Sonneur à ventre jaune, mais aussi la Leucorrhine à gros thorax, l’Agrion de Mercure et le Cuivré des marais. Deux espèces de chiroptères d’importance communautaire sont présentes sur le site : la Barbastelle d’Europe et le Vespertilion à oreilles échancrées. Trois espèces de plantes d’intérêt communautaire sont présentes : l’Orthotric de Roger, le Liparis de Loesel et l’Hypne brillante.</text:p>
      <text:p text:style-name="P4"/>
      <text:p text:style-name="P4">Le bassin-versant est proposé dans sa globalité (soit environ 800 ha) afin de pouvoir mieux préserver la tourbière elle-même, et ses habitats d'intérêt communautaire, ainsi que les habitats d'espèces et les corridors biologiques, surtout aquatiques, sur l'ensemble du site. La forêt a un rôle très positif dans le maintien de la qualité de l'eau. Aussi la couverture forestière contribue activement à l'objectif de conservation/préservation de la tourbiè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50:17.583000000</dc:date>
    <meta:editing-duration>PT46M11S</meta:editing-duration>
    <meta:editing-cycles>19</meta:editing-cycles>
    <meta:generator>LibreOffice/4.1.5.3$Windows_x86 LibreOffice_project/1c1366bba2ba2b554cd2ca4d87c06da81c05d24</meta:generator>
    <meta:document-statistic meta:table-count="0" meta:image-count="0" meta:object-count="0" meta:page-count="2" meta:paragraph-count="15" meta:word-count="808" meta:character-count="5269" meta:non-whitespace-character-count="4474"/>
  </office:meta>
</office:document-meta>
</file>