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fo:color="#000000" style:font-name="Arial" fo:background-color="transparent" style:font-name-complex="Arial"/>
    </style:style>
    <style:style style:name="P4" style:family="paragraph" style:parent-style-name="Standard">
      <style:paragraph-properties fo:text-align="justify" style:justify-single-word="false"/>
      <style:text-properties fo:color="#000000" style:font-name="Arial"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 fo:font-weight="normal" style:font-weight-asian="normal" style:font-weight-complex="normal"/>
    </style:style>
    <style:style style:name="P6" style:family="paragraph" style:parent-style-name="Standard">
      <style:paragraph-properties fo:text-align="justify" style:justify-single-word="false"/>
      <style:text-properties fo:color="#000000" style:font-name="Arial" fo:font-style="normal" style:font-style-asian="normal" style:font-style-complex="normal" style:font-weight-complex="bold"/>
    </style:style>
    <style:style style:name="P7" style:family="paragraph" style:parent-style-name="Standard">
      <style:paragraph-properties fo:text-align="justify" style:justify-single-word="false"/>
      <style:text-properties fo:color="#000000" style:font-name="Arial" fo:font-style="normal" fo:font-weight="normal" fo:background-color="#ffffff" style:font-style-asian="normal" style:font-weight-asian="normal" style:font-style-complex="normal" style:font-weight-complex="normal"/>
    </style:style>
    <style:style style:name="P8" style:family="paragraph" style:parent-style-name="Text_20_body">
      <style:paragraph-properties fo:text-align="justify" style:justify-single-word="false"/>
      <style:text-properties fo:color="#000000" style:font-name="Arial" fo:font-weight="normal" style:font-weight-asian="normal" style:font-weight-complex="normal"/>
    </style:style>
    <style:style style:name="P9" style:family="paragraph" style:parent-style-name="Text_20_body">
      <style:paragraph-properties fo:text-align="justify" style:justify-single-word="false"/>
      <style:text-properties style:font-name="Arial"/>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fo:color="#000000" style:font-name="Arial" fo:font-weight="bold" fo:background-color="transparent" style:font-weight-asian="bold" style:font-name-complex="Arial"/>
    </style:style>
    <style:style style:name="P11"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T1" style:family="text">
      <style:text-properties fo:font-style="italic" style:font-style-asian="italic" style:font-style-complex="italic"/>
    </style:style>
    <style:style style:name="T2" style:family="text">
      <style:text-properties fo:background-color="transparent" style:font-name-complex="Arial"/>
    </style:style>
    <style:style style:name="T3" style:family="text">
      <style:text-properties fo:font-size="12pt"/>
    </style:style>
    <style:style style:name="T4" style:family="text">
      <style:text-properties fo:font-weight="normal"/>
    </style:style>
    <style:style style:name="T5" style:family="text">
      <style:text-properties fo:font-style="normal" style:font-style-asian="normal" style:font-style-complex="normal"/>
    </style:style>
    <style:style style:name="T6" style:family="text">
      <style:text-properties officeooo:rsid="001a09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Fiche de présentation de l’arrêté de désignation de la ZSC</text:span><text:span text:style-name="T1"> </text:span></text:p>
      <text:p text:style-name="P11">FR8201727 « l'Isle Crémieu »</text:p>
      <text:p text:style-name="P1">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6">8</text:span>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7">Le présent arrêté a pour objectif de désigner la zone spéciale de conservation (ZSC) FR<text:span text:style-name="T2">8201727 « l'Isle Crémieu </text:span>» en droit national. Elle appartient à la zone biogéographique « continentale ».</text:p>
      <text:p text:style-name="P7"/>
      <text:p text:style-name="P6">Le site est situé dans le département de l’Isère, en région Rhône-Alpes et s’étend sur le territoire de 37 communes sur 13632 hectares.</text:p>
      <text:p text:style-name="P4"/>
      <text:p text:style-name="P5"><text:span text:style-name="T3">Ce site que l'on appelle la petite île Crémieu ou Isle Crémieu est situé dans la partie Nord du triangle formé par le plateau de Crémieu en Isère. On y trouve successivement d'épaisses couches calcaires formant les belles falaises du Nord-Ouest, une alternance sur le plateau de strates marneuses et calcaires jurassiques. La région a été fortement affectée par les glaciations qui y ont laissé des traces très nettes : nombreux dépôts morainiques, tourbières d'origine glaciaire. Entre le 16ème et le 18ème siècles, les moines ont créé de nombreux étangs sur les petits cours d'eau.</text:span> </text:p>
      <text:p text:style-name="P5"/>
      <text:p text:style-name="P8">Le site de l'Isle Crémieu est un site d'une très grande richesse écologique. Il compte au moins 33 habitats d'intérêt communautaire, dont 8 prioritaires, et 34 espèces de l'annexe II de la directive Habitats, dont 13 espèces d'invertébrés et 12 espèces de mammifères.</text:p>
      <text:p text:style-name="Text_20_body">Parmi les espèces animales d’intérêt communautaire présentes, on note particulièrement :</text:p>
      <text:p text:style-name="P9">- la Cistude d’Europe. Ce réseau de petits plans d'eau et de zones humides associées héberge la population de tortue Cistude la plus importante de la région Rhône-Alpes. Les populations de Cistude présentes sur l'Isle Crémieu sont les plus importantes de toute la région Rhône-Alpes. Avec les populations de Camargue, ce sont les deux principaux noyaux du quart Sud-Est de la France.</text:p>
      <text:p text:style-name="P9">- L'Isle Crémieu constitue un bastion encore préservé pour le Triton Crêté, espèce qui a beaucoup régressé partout en Isère comme en France.</text:p>
      <text:p text:style-name="P9">- En ce qui concerne les chiroptères, ce n'est pas tant l'importance des colonies (le nombre d'individus est en général assez faible) que la grande variété en terme d'espèces qui fait l'intérêt de ce site : 25 espèces de chauves-souris ont été observées sur l'Isle Crémieu, dont 9 d'intérêt communautaire. L'Isle Crémieu compte deux des rares colonies de reproduction connues en Isère de Vespertilion (ou Murin) à oreilles échancrées. Le grand Murin est connu en reproduction sur un site en cavité, mais est par ailleurs régulièrement observés en hivernage dans des cavités de l'Isle Crémieu. Les populations en région Rhône-Alpes du petit Murin sont fragiles et localisées principalement en Ardèche, Drôme, Savoie et Isère (dont l'Isle Crémieu). En Isère, la Barbastelle a été notée dans le Vercors, la Chartreuse et l'Isle Crémieu. Trois colonies de reproduction sont connues à ce jour dans le site, mais les prospections sont à poursuivre. En Rhône-Alpes, les dernières populations de Rhinolophe euryale qui persistent sont très réduites et se limitent à quelques secteurs dans seulement trois départements, dont l'Isère (et notamment l’Isle Crémieu).</text:p>
      <text:p text:style-name="P9"><text:span text:style-name="T4">- Présence du Castor d’Eurasie, du Lynx Boréal et de la loutre d'Europe. </text:span></text:p>
      <text:p text:style-name="P9">- Les milieux aquatiques les mieux préservés abritent la Lamproie de Planer, le Chabot, la Loche d’étang et le Blageon, poissons indicateurs d’une bonne qualité des eaux, ainsi que <text:soft-page-break/>l’Ecrevisse à pieds blancs.</text:p>
      <text:p text:style-name="P9">- En ce qui concerne les invertébrés présents sur le site : la variété des milieux forestiers, la présence de vieux arbres malgré un traitement souvent en taillis permettent d’héberger une importante population de Lucane cerf-volant et de manière anecdotique le grand Capricorne. La France constitue l'extrême limite Ouest de l'aire de répartition de la Leucorrhine à gros thorax. Cette libellule eurosibérienne (Europe moyenne et septentrionale) est présente seulement dans une vingtaine de départements français, dont l'Isère, et notamment l'Isle Crémieu (une seule station connue). Il est à noter la découverte de la Leucorrhine à front blanc sur un étang du site en 2013. Le cortège de prairies présente tous les gradients des plus humides aux plus secs, abritant un cortège très riche de papillons : Azuré des paluds, Azuré de la sanguisorbe, Cuivré des marais, Damier de la succise, Laineuse du prunellier ou Ecaille chinée.</text:p>
      <text:p text:style-name="P9"/>
      <text:p text:style-name="P9">L'Isle Crémieu présente un cortège floristique très riche :</text:p>
      <text:p text:style-name="P9">- Ce site compte une station d'ache rampante sur les deux connues en région Rhône-Alpes de cette plante rarissime.</text:p>
      <text:p text:style-name="P9">- On y trouve également l'une des rares stations de caldésie à feuilles de parnassie de la région Rhône-Alpes. La plaine du Forez (Loire) et l'Isle Crémieu (Isère) sont en effet les deux seules stations connues à ce jour en Rhône-Alpes de cette plante d'intérêt communautaire et sont les seules stations françaises situées en zone biogéographique continentale. Les populations de cette plante peuvent être très variables selon les années. Les seules observations récentes de caldésie sur l'Isle Crémieu concernent la commune de Ruy-Montceau (environ 2000 pieds en 2001).</text:p>
      <text:p text:style-name="P9">- En raison de l'inclinaison générale vers le sud-est, assurant un ensoleillement important, de nombreuses prairies et pelouses sèches fauchées ou pâturées recèlent d'abondantes stations d'orchidées remarqu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1T08:49:58.651000000</dc:date>
    <meta:editing-duration>PT50M32S</meta:editing-duration>
    <meta:editing-cycles>20</meta:editing-cycles>
    <meta:generator>LibreOffice/4.1.5.3$Windows_x86 LibreOffice_project/1c1366bba2ba2b554cd2ca4d87c06da81c05d24</meta:generator>
    <meta:document-statistic meta:table-count="0" meta:image-count="0" meta:object-count="0" meta:page-count="3" meta:paragraph-count="24" meta:word-count="1289" meta:character-count="8346" meta:non-whitespace-character-count="7078"/>
  </office:meta>
</office:document-meta>
</file>