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5" style:family="text">
      <style:text-properties style:font-name="Arial"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9">FR8201683 « Zones humides et rivière de la haute vallée de la Drôm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text:span text:style-name="T5">Le présent arrêté a pour objectif de désigner la zone spéciale de conservation (ZSC), </text:span><text:span text:style-name="T2">FR8201683 « Zones humides et rivière de la haute vallée de la Drôme »</text:span><text:span text:style-name="T3"> en dr</text:span><text:span text:style-name="T2">oit national. Elle appartient à la zone biogéographique européenne </text:span><text:span text:style-name="T4">« méditerranéenne ».</text:span></text:p>
      <text:p text:style-name="P4"/>
      <text:p text:style-name="P4">La Drôme prend sa source à la limite de la région Rhône-Alpes et de la région Provence-Alpes-Côte-d'Azur. Entre le village de la Bâtie des Fonds et le Col des Carabes, s'échelonne un ensemble très original de mares et de bas-marais. De ces points d'eau s'échappent des ruisselets qui formeront peu à peu la rivière Drôme.</text:p>
      <text:p text:style-name="P4"/>
      <text:p text:style-name="P6">Le site abrite deux espèces d'intérêt communautaire qui trouvent ici des conditions favorables à leur existence : l'Ecrevisse à pieds blancs et le Cas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4:52:37.11</dc:date>
    <meta:editing-duration>PT1H25M43S</meta:editing-duration>
    <meta:editing-cycles>25</meta:editing-cycles>
    <meta:generator>LibreOffice/3.5$Windows_x86 LibreOffice_project/3215f89-f603614-ab984f2-7348103-1225a5b</meta:generator>
    <meta:document-statistic meta:table-count="0" meta:image-count="0" meta:object-count="0" meta:page-count="2" meta:paragraph-count="12" meta:word-count="617" meta:character-count="4003" meta:non-whitespace-character-count="3397"/>
  </office:meta>
</office:document-meta>
</file>