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Arial" style:font-weight-complex="bold"/>
    </style:style>
    <style:style style:name="P2" style:family="paragraph" style:parent-style-name="Standard">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3" style:family="paragraph" style:parent-style-name="Standard">
      <style:paragraph-properties fo:text-align="justify" style:justify-single-word="false"/>
      <style:text-properties fo:color="#000000" style:font-name="Arial" fo:font-style="normal" fo:font-weight="normal" officeooo:rsid="000a63d5" officeooo:paragraph-rsid="0017c168" fo:background-color="#ffffff" style:font-style-asian="normal" style:font-weight-asian="normal" style:font-style-complex="normal" style:font-weight-complex="normal"/>
    </style:style>
    <style:style style:name="P4" style:family="paragraph" style:parent-style-name="Standard">
      <style:paragraph-properties fo:text-align="justify" style:justify-single-word="false"/>
      <style:text-properties fo:color="#000000" style:font-name="Arial" fo:font-style="normal" fo:font-weight="normal" officeooo:rsid="00106ca1" officeooo:paragraph-rsid="0017c168" style:font-style-asian="normal" style:font-weight-asian="normal" style:font-style-complex="normal" style:font-weight-complex="normal"/>
    </style:style>
    <style:style style:name="P5" style:family="paragraph" style:parent-style-name="Standard">
      <style:paragraph-properties fo:text-align="justify" style:justify-single-word="false"/>
      <style:text-properties fo:color="#000000" style:font-name="Arial" fo:font-style="normal" fo:font-weight="normal" officeooo:paragraph-rsid="0017c168" style:font-style-asian="normal" style:font-weight-asian="normal" style:font-style-complex="normal" style:font-weight-complex="normal"/>
    </style:style>
    <style:style style:name="P6" style:family="paragraph" style:parent-style-name="Standard">
      <style:paragraph-properties fo:text-align="justify" style:justify-single-word="false"/>
      <style:text-properties fo:color="#0000ff" style:font-name="Arial" style:font-weight-complex="bold"/>
    </style:style>
    <style:style style:name="P7"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8" style:family="paragraph" style:parent-style-name="Normal_20__28_Web_29_">
      <style:paragraph-properties fo:text-align="justify" style:justify-single-word="false"/>
      <style:text-properties style:font-name="Arial" fo:background-color="transparent" style:font-name-complex="Arial"/>
    </style:style>
    <style:style style:name="P9"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10" style:family="paragraph" style:parent-style-name="Normal_20__28_Web_29_">
      <style:paragraph-properties fo:margin-top="0cm" fo:margin-bottom="0.494cm" style:contextual-spacing="false" fo:text-align="center" style:justify-single-word="false"/>
      <style:text-properties fo:color="#000000" style:font-name="Arial" fo:font-style="normal" fo:font-weight="bold" style:font-style-asian="normal" style:font-weight-asian="bold" style:font-style-complex="normal" style:font-weight-complex="bold"/>
    </style:style>
    <style:style style:name="P11"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T1" style:family="text">
      <style:text-properties fo:color="#000000"/>
    </style:style>
    <style:style style:name="T2" style:family="text">
      <style:text-properties fo:background-color="transparent" style:font-name-complex="Arial"/>
    </style:style>
    <style:style style:name="T3" style:family="text">
      <style:text-properties officeooo:rsid="0017c168" fo:background-color="transparent" style:font-name-complex="Arial"/>
    </style:style>
    <style:style style:name="T4" style:family="text">
      <style:text-properties officeooo:rsid="000a63d5" fo:background-color="transparent" style:font-name-complex="Arial"/>
    </style:style>
    <style:style style:name="T5" style:family="text">
      <style:text-properties officeooo:rsid="0017c168"/>
    </style:style>
    <style:style style:name="T6" style:family="text">
      <style:text-properties officeooo:rsid="0019905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Fiche de présentation de l’arrêté de désignation de la ZSC </text:p>
      <text:p text:style-name="P10"><text:span text:style-name="T2">« </text:span><text:span text:style-name="T3">l</text:span>andes, pelouses, forêts et prairies humides de Lus-la-Croix-Haute »</text:p>
      <text:p text:style-name="P7">I) Les références réglementaires</text:p>
      <text:p text:style-name="P8">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7">II) Les enjeux du réseau de sites Natura 2000</text:p>
      <text:p text:style-name="P8">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span text:style-name="T6">8</text:span> sites.</text:p>
      <text:p text:style-name="P8">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8">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9">III) L’objectif du présent arrêté</text:p>
      <text:p text:style-name="P3">Le présent arrêté a pour objectif de désigner la zone spéciale de conservation (ZSC) FR<text:span text:style-name="T2">82016</text:span><text:span text:style-name="T3">80</text:span><text:span text:style-name="T2"> « </text:span><text:span text:style-name="T3">l</text:span><text:span text:style-name="T2">andes, pelouses, forêts et prairies humides de Lus-la-Croix-Haute</text:span> » en droit national. Elle appartient à la zone biogéographique « <text:span text:style-name="T5">alpine ».</text:span></text:p>
      <text:p text:style-name="P3"/>
      <text:p text:style-name="P4">Le site est situé dans le département de <text:span text:style-name="T5">la Drôme, </text:span>en région Rhône-Alpes et s’étend sur le territoire <text:span text:style-name="T5">d’une seule commune : </text:span><text:span text:style-name="T4">Lus-la-Croix-Haute. Ce site se trouve à l'extrémité Est du département de la Drôme, dans les derniers contreforts des Pré-alpes, zone de transition entre Alpes du </text:span><text:span text:style-name="T3">N</text:span><text:span text:style-name="T4">ord et du </text:span><text:span text:style-name="T3">S</text:span><text:span text:style-name="T4">ud.</text:span></text:p>
      <text:p text:style-name="P5"/>
      <text:p text:style-name="P1">Le site est sous influence à la fois du climat des Pré-alpes du <text:span text:style-name="T5">N</text:span>ord, humides et des Pré-alpes du <text:span text:style-name="T5">S</text:span>ud, sèches. Une grande variété des stations et des habitats en découle, qui se traduit par une flore diversifiée et remarquable : 908 espèces, dont 43 n'existent dans la Drôme qu'à Lus-la-Croix-haute.</text:p>
      <text:p text:style-name="P6"/>
      <text:p text:style-name="P1">Ce site comprend deux unités bien distinctes :</text:p>
      <text:p text:style-name="P1">- le vallon de la Jarjatte délimité par des lignes de crêtes et orienté NE-SO, caractérisé par un relief montagnard (1060 à 2456 m d'altitude), couronné d'alpages et d'éboulis, les pentes étant forestières ; le fond du vallon, couvert de cultures et pâturages, est traversé par le Grand Buëch. </text:p>
      <text:p text:style-name="P1">- les prairies et les milieux humides (980 à 1150 m d'altitude) entourant le bourg de Lus-la-Croix-Haute et les rives du Lunel, à l'est de la route RN75, consacrés à l'agriculture et comprenant une ripisylve caractéristique.</text:p>
      <text:p text:style-name="P1"/>
      <text:p text:style-name="P1">On y a recensé 22 habitats et 9 espèces d'intérêt communautaire, dont 4 espèces de chiroptères : Petit Murin, Grand Rhinolophe, Vespertilion à oreilles échancrées et Minioptère de Schreibers.</text:p>
      <text:p text:style-name="P6"><text:span text:style-name="T1">En plus de ces 4 espèces d'intérêt communautaire, ont été notées sur ce site 15 autres espèces de chauves-souris.</text:span> </text:p>
      <text:p text:style-name="P1">Des inventaires récents ont montré la richesse du site en papillons de différentes familles (Hesperidae, Papilionidae, Pieridae, Lycaenidae, Nymphalidae ou Zygaenidae).</text:p>
      <text:p text:style-name="P1"/>
      <text:p text:style-name="P1">Ce site jouxte deux sites Natura 2000 situés en région Provence-Alpes-Côte d’Azur : le site FR9301511 « Dévoluy - Durbon - Charance -Champsaur » situé à l’<text:span text:style-name="T5">E</text:span>st, et le site FR9301519 « Buëch » au <text:span text:style-name="T5">S</text:span>ud.</text:p>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10-01T08:49:34.419000000</dc:date>
    <meta:editing-duration>PT45M57S</meta:editing-duration>
    <meta:editing-cycles>17</meta:editing-cycles>
    <meta:generator>LibreOffice/4.1.5.3$Windows_x86 LibreOffice_project/1c1366bba2ba2b554cd2ca4d87c06da81c05d24</meta:generator>
    <meta:document-statistic meta:table-count="0" meta:image-count="0" meta:object-count="0" meta:page-count="2" meta:paragraph-count="19" meta:word-count="829" meta:character-count="5353" meta:non-whitespace-character-count="4540"/>
  </office:meta>
</office:document-meta>
</file>