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use-window-font-color="true" style:font-name="Arial" fo:font-weight="normal" fo:background-color="#ffffff" style:font-weight-asian="normal" style:font-weight-complex="normal"/>
    </style:style>
    <style:style style:name="P5" style:family="paragraph" style:parent-style-name="Standard">
      <style:paragraph-properties fo:text-align="justify" style:justify-single-word="false"/>
      <style:text-properties style:use-window-font-color="true" style:font-name="Arial" fo:font-weight="normal" fo:background-color="#eb613d" style:font-weight-asian="normal" style:font-weight-complex="normal"/>
    </style:style>
    <style:style style:name="P6"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fo:text-align="justify" style:justify-single-word="false"/>
      <style:text-properties fo:font-weight="normal"/>
    </style:style>
    <style:style style:name="P9"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10" style:family="paragraph" style:parent-style-name="Standard">
      <style:paragraph-properties fo:text-align="justify" style:justify-single-word="false"/>
      <style:text-properties fo:color="#000000" style:font-name="Arial" fo:font-style="normal" fo:font-weight="normal" fo:background-color="#ffffff" style:font-style-asian="normal" style:font-weight-asian="normal" style:font-style-complex="normal" style:font-weight-complex="normal"/>
    </style:style>
    <style:style style:name="P1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tyle="normal" fo:background-color="#ffffff" style:font-style-asian="normal" style:font-weight-asian="normal" style:font-style-complex="normal" style:font-weight-complex="normal"/>
    </style:style>
    <style:style style:name="T2" style:family="text">
      <style:text-properties fo:color="#000000" style:font-name="Arial" fo:font-style="normal" fo:background-color="#ffffff" style:font-style-asian="normal" style:font-weight-asian="normal" style:font-name-complex="Arial" style:font-style-complex="normal" style:font-weight-complex="normal"/>
    </style:style>
    <style:style style:name="T3" style:family="text">
      <style:text-properties fo:color="#000000" style:font-name="Arial" fo:font-style="normal" fo:background-color="transparent" style:font-style-asian="normal" style:font-weight-asian="normal" style:font-name-complex="Arial" style:font-style-complex="normal" style:font-weight-complex="normal"/>
    </style:style>
    <style:style style:name="T4" style:family="text">
      <style:text-properties officeooo:rsid="000a29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ZSC </text:p>
      <text:p text:style-name="P11">« bois de Païolive et basse vallée du Chassezac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
      <text:p text:style-name="P8"><text:span text:style-name="T1">Le présent arrêté a pour objectif de désigner la zone spéciale de conservation (ZSC) FR</text:span><text:span text:style-name="T3">8201656 </text:span><text:span text:style-name="T2">« bois de Païolive et basse vallée du Chassezac</text:span><text:span text:style-name="T1"> » en droit national. Elle appartient à la zone biogéographique « méditerranéenne ».</text:span></text:p>
      <text:p text:style-name="P10"/>
      <text:p text:style-name="P9">Le site est situé dans le département de l’Ardèche, en région Rhône-Alpes et s’étend sur le territoire de 12 communes sur 6217 hectares</text:p>
      <text:p text:style-name="P9"/>
      <text:p text:style-name="P4">L'ensemble du site du Bois de Païolive au sens large est étendu aux Gras de Lablachère, jusqu'à Joyeuse et Saint-Alban-Auriolles. Il est d'abord caractérisé par l'unité géologique (Jurassique et Crétacé) de ces plateaux calcaires (Gras ou Grads) d'Ardèche méridionale, plateaux qui se prolongent au Nord jusqu'à Aubenas. Ces plateaux karstiques sont caractérisés par un important réseau hydrographique souterrain et de nombreuses grottes. Le bois de Païolive au sens strict, en rive droite, et son prolongement forestier en rive gauche, est développé sur un calcaire dolomitique qui a généré des reliefs ruiniformes très évocateurs (" L'Ours et le Lion, le Bestiaire…), qui font la notoriété touristique de ce site depuis le XIXème siècle.</text:p>
      <text:p text:style-name="P4"/>
      <text:p text:style-name="P4">Le site inclut le bois de Païolive et les gorges du Chassezac, mais s'étend plus largement au Sud jusqu'au Serre de Banelle à Banne et au Nord jusqu'au Gras de Péret, incluant l'essentiel des Gras de Lablachère, Joyeuse et Saint-Alban-Auriolles. </text:p>
      <text:p text:style-name="P4"/>
      <text:p text:style-name="P4">Les conditions climatiques et géologiques locales expliquent la présence de nombreuses espèces et milieux rares ou menacés à l'échelle européenne. Le bois de Païolive est une chênaie blanche à Chêne pubescent (Quercus pubescens) relictuelle exceptionnelle, préservée par son relief ruiniforme, qui la rend difficilement exploitable. Ce secteur présente une richesse exceptionnelle en insectes (libellules, papillons…), et en particulier en coléoptères sapro-xylophages, pour lesquels les entomologistes et les collectionneurs se déplacent de l'Europe entière.</text:p>
      <text:p text:style-name="P4"/>
      <text:p text:style-name="P4">L'espèce la plus exceptionnelle et la plus rare, bien que non protégée et non visée par la directive Habitats, est la Cétoine bleue, Protaetia (ou Eupotosia) mirifica. Seuls deux autres sites sont actuellement connus en Europe de l'Ouest pour cette espèce de coléoptère sapro-xylophage et le site du Bois de Païolive est le plus important, d'où la nécessité de conserver de vieux chênes et des îlots de forêt vieillie. </text:p>
      <text:p text:style-name="P5"/>
      <text:p text:style-name="P4">Au-delà de la chênaie, les Gras s'étendent vers le Nord en un paysage de garrigues à Genêt scorpion, matorrals à Genévrier et pelouses sèches à orchidées, parsemées de dolines et lapiaz.</text:p>
      <text:p text:style-name="P4"/>
      <text:p text:style-name="P4">Les espèces animales présentent sur le site sont très nombreuses :</text:p>
      <text:p text:style-name="P4">- Les multiples grottes renferment une faune cavernicole très riche, et notamment plusieurs espèces de chauves-souris, qui trouvent aussi refuge dans les falaises. Sept espèces de chiroptères d'intérêt communautaire ont été notées sur le site.</text:p>
      <text:p text:style-name="P4">- Le Castor est relativement abondant, malgré la régression des ripisylves à Saule et <text:soft-page-break/>peuplier, et de ce fait provoque parfois des dégâts sur les vergers voisins. La population de Loutres, vulnérable, semble en expansion sur le bassin versant de la rivière Ardèche.</text:p>
      <text:p text:style-name="P4">- La Cistude d'Europe est très rare.</text:p>
      <text:p text:style-name="P4">- Six espèces de poisson d'intérêt communautaire ont été recensées sur le secteur.</text:p>
      <text:p text:style-name="P4"/>
      <text:p text:style-name="P4">La flore est exceptionnelle, avec plusieurs espèces rares ou menacées et protégées, notamment dans les milieux rupestres (ex : Hormatophylla macrocarpa ou Ptilotrichum macrocarpum, corbeille d'argent à gros fruits, crucifère localement abondante mais dont les populations sont très isolées les unes des autres ; Bombycilaena erecta, crucifère rupicole protégée en Rhône-Alpes), clairières et lisières (stations de Viola jordanii, espèce figurant sur la liste rouge nationale et protégée en Rhône-Alpes), ruisseaux et mares temporaires (Sisymbrella aspera, qui bénéficie également d'une protection régionale).</text:p>
      <text:p text:style-name="P4"/>
      <text:p text:style-name="P4">D'autres types de milieux viennent contribuer à la richesse de ce site comme les dalles calcaires et groupements pionniers de l'Alysso-sedion, les pelouses sèches (mesobromion avec stations à orchidées remarquables), les ruisseaux et mares temporaires, les lônes et ripisylves du Chassezac.</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6T17:00:41.005000000</dc:date>
    <meta:editing-duration>PT1H19M36S</meta:editing-duration>
    <meta:editing-cycles>19</meta:editing-cycles>
    <meta:generator>LibreOffice/4.1.5.3$Windows_x86 LibreOffice_project/1c1366bba2ba2b554cd2ca4d87c06da81c05d24</meta:generator>
    <meta:document-statistic meta:table-count="0" meta:image-count="0" meta:object-count="0" meta:page-count="3" meta:paragraph-count="23" meta:word-count="1108" meta:character-count="7358" meta:non-whitespace-character-count="6270"/>
  </office:meta>
</office:document-meta>
</file>