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weight="normal" fo:background-color="#ffffff" style:font-weight-asian="normal" style:font-weight-complex="normal"/>
    </style:style>
    <style:style style:name="P2" style:family="paragraph" style:parent-style-name="Standard">
      <style:paragraph-properties fo:text-align="justify" style:justify-single-word="false"/>
      <style:text-properties fo:color="#000000" style:font-name="Arial" fo:font-weight="normal" officeooo:paragraph-rsid="000a5172" fo:background-color="#ffffff" style:font-weight-asian="normal" style:font-weight-complex="normal"/>
    </style:style>
    <style:style style:name="P3" style:family="paragraph" style:parent-style-name="Standard">
      <style:paragraph-properties fo:text-align="justify" style:justify-single-word="false"/>
      <style:text-properties fo:color="#000000" style:font-name="Arial" fo:font-weight="normal" fo:background-color="#ffffff" style:font-weight-asian="normal" style:font-name-complex="Arial" style:font-weight-complex="normal"/>
    </style:style>
    <style:style style:name="P4" style:family="paragraph" style:parent-style-name="Standard">
      <style:paragraph-properties fo:text-align="justify" style:justify-single-word="false"/>
      <style:text-properties fo:color="#000000" style:font-name="Arial" fo:font-weight="normal" fo:background-color="#008000" style:font-weight-asian="normal" style:font-weight-complex="normal"/>
    </style:style>
    <style:style style:name="P5" style:family="paragraph" style:parent-style-name="Standard">
      <style:paragraph-properties fo:text-align="justify" style:justify-single-word="false"/>
      <style:text-properties fo:color="#000000" style:font-name="Arial" fo:font-weight="normal" officeooo:paragraph-rsid="000b088f" style:font-weight-asian="normal" style:font-weight-complex="bold"/>
    </style:style>
    <style:style style:name="P6" style:family="paragraph" style:parent-style-name="Standard">
      <style:paragraph-properties fo:text-align="justify" style:justify-single-word="false"/>
      <style:text-properties fo:color="#000000" style:font-name="Arial" fo:font-style="normal" fo:font-weight="normal" officeooo:rsid="000a63d5" officeooo:paragraph-rsid="000a5172" fo:background-color="#ffffff"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000000" style:font-name="Arial" fo:font-style="normal" fo:font-weight="normal" officeooo:rsid="000b088f" officeooo:paragraph-rsid="000a5172" fo:background-color="#ffffff"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000000" style:font-name="Arial" fo:font-style="normal" fo:font-weight="normal" officeooo:rsid="000a5172" officeooo:paragraph-rsid="000b088f" fo:background-color="#ffffff" style:font-style-asian="normal" style:font-weight-asian="normal" style:font-style-complex="normal" style:font-weight-complex="bold"/>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style:font-style-asian="normal" style:font-weight-asian="bold" style:font-style-complex="normal" style:font-weight-complex="bold"/>
    </style:style>
    <style:style style:name="P13"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background-color="transparent" style:font-name-complex="Arial"/>
    </style:style>
    <style:style style:name="T2" style:family="text">
      <style:text-properties officeooo:rsid="000a5172" fo:background-color="transparent" style:font-name-complex="Arial"/>
    </style:style>
    <style:style style:name="T3" style:family="text">
      <style:text-properties officeooo:rsid="000a5172"/>
    </style:style>
    <style:style style:name="T4" style:family="text">
      <style:text-properties fo:background-color="#ffffff" style:font-weight-complex="normal"/>
    </style:style>
    <style:style style:name="T5" style:family="text">
      <style:text-properties officeooo:rsid="00147b59"/>
    </style:style>
    <style:style style:name="T6" style:family="text">
      <style:text-properties fo:font-style="normal" officeooo:rsid="00106ca1" fo:background-color="#ffffff" style:font-style-asian="normal" style:font-style-complex="normal"/>
    </style:style>
    <style:style style:name="T7" style:family="text">
      <style:text-properties fo:font-style="normal" officeooo:rsid="000a5172" fo:background-color="#ffffff" style:font-style-asian="normal" style:font-style-complex="normal"/>
    </style:style>
    <style:style style:name="T8" style:family="text">
      <style:text-properties fo:font-style="normal" officeooo:rsid="000b088f" fo:background-color="#ffffff" style:font-style-asian="normal" style:font-style-complex="normal"/>
    </style:style>
    <style:style style:name="T9" style:family="text">
      <style:text-properties fo:font-style="normal" officeooo:rsid="000b088f" fo:background-color="#ffffff" style:font-style-asian="normal" style:font-style-complex="normal" style:font-weight-complex="normal"/>
    </style:style>
    <style:style style:name="T10" style:family="text">
      <style:text-properties fo:font-style="normal" officeooo:rsid="000cf5b8" fo:background-color="#ffffff" style:font-style-asian="normal" style:font-style-complex="normal"/>
    </style:style>
    <style:style style:name="T11" style:family="text">
      <style:text-properties officeooo:rsid="000b44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ZSC </text:p>
      <text:p text:style-name="P12"><text:span text:style-name="T1">« </text:span><text:span text:style-name="T2">b</text:span>asse vallée de l'Ain, confluence Ain-Rhône »</text:p>
      <text:p text:style-name="P9">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1">8</text:span>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
      <text:p text:style-name="P6">Le présent arrêté a pour objectif de désigner la zone spéciale de conservation (ZSC) FR<text:span text:style-name="T1">8201</text:span><text:span text:style-name="T2">653</text:span><text:span text:style-name="T1"> « </text:span><text:span text:style-name="T2">b</text:span><text:span text:style-name="T1">asse vallée de l'Ain, confluence Ain-Rhône </text:span>» en droit national. Elle appartient à la zone biogéographique « <text:span text:style-name="T5">continentale ».</text:span></text:p>
      <text:p text:style-name="P6"/>
      <text:p text:style-name="P5"><text:span text:style-name="T6">Le site est situé en région Rhône-Alpes, </text:span><text:span text:style-name="T7">principalement </text:span><text:span text:style-name="T6">dans le département de </text:span><text:span text:style-name="T7">l’Ain mais également dans le département de l’Isère </text:span><text:span text:style-name="T8">et </text:span><text:span text:style-name="T7">concerne 23 communes. </text:span></text:p>
      <text:p text:style-name="P8"/>
      <text:p text:style-name="P5"><text:span text:style-name="T10">Il</text:span><text:span text:style-name="T8"> couvre les </text:span><text:span text:style-name="T9">48 derniers kilomètres de la rivière Ain qui constituent l'un des corridors fluviaux d'envergure les mieux préservés de France et aboutissent à un vaste delta naturel à sa confluence avec le Rhône. </text:span><text:span text:style-name="T4">Ce delta de 670 ha, sans doute un des derniers deltas de confluence naturels et actifs d'Europe, a pu être qualifié par les géomorphologues de "musée des formes" tant les cours fossiles de l'Ain et de ses lônes sont encore lisibles dans la morphologie du site actuel et marquent les déplacements successifs de la rivière depuis le XIIIème siècle.</text:span></text:p>
      <text:p text:style-name="P4"/>
      <text:p text:style-name="P7">La divagation de la rivière Ain, le pouvoir régénérant, tant morphologique que biologique, du milieu présentent un intérêt considérable pour le maintien de la variété des peuplements végétaux et animaux. </text:p>
      <text:p text:style-name="P1"/>
      <text:p text:style-name="P1">Le milieu aquatique présente deux types de faciès :</text:p>
      <text:p text:style-name="P1"><text:tab/>- eaux stagnantes ou presque comme celles des lônes, bras morts, mares (milieu <text:tab/>lentique),</text:p>
      <text:p text:style-name="P1"><text:tab/>- eaux courantes comme celles de l'Ain, du Rhône ou des lônes ou bras morts <text:tab/>(milieu lotique).</text:p>
      <text:p text:style-name="P1"/>
      <text:p text:style-name="P1">Le milieu terrestre présente trois faciès principaux :</text:p>
      <text:p text:style-name="P1"><text:tab/>- les zones découvertes en bordure de l'Ain (plages de graviers, vasières),</text:p>
      <text:p text:style-name="P1"><text:tab/>- la forêt rivulaire proche de l'eau libre ou de la nappe phréatique (ripisylve),</text:p>
      <text:p text:style-name="P2"><text:tab/>- les landes et pelouses sèches plus ou moins arborées sur terrasses alluviales <text:tab/>(brotteaux).</text:p>
      <text:p text:style-name="P1"/>
      <text:p text:style-name="P1">La juxtaposition de ces biotopes et leur qualité induisent une richesse biologique exceptionnelle : <text:span text:style-name="T3">L</text:span>amproie de planer, <text:span text:style-name="T3">C</text:span>habot, <text:span text:style-name="T3">B</text:span>lageon, <text:span text:style-name="T3">L</text:span>ucane cerf-volant, <text:span text:style-name="T3">A</text:span>grion de <text:span text:style-name="T3">M</text:span>ercure, <text:span text:style-name="T3">C</text:span>astor, <text:span text:style-name="T3">L</text:span>outre, mais aussi l'<text:span text:style-name="T3">O</text:span>mbre commun, une quarantaine de plantes remarquables…</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6T16:47:55.275000000</dc:date>
    <meta:editing-duration>PT4H31M50S</meta:editing-duration>
    <meta:editing-cycles>20</meta:editing-cycles>
    <meta:generator>LibreOffice/4.1.5.3$Windows_x86 LibreOffice_project/1c1366bba2ba2b554cd2ca4d87c06da81c05d24</meta:generator>
    <meta:document-statistic meta:table-count="0" meta:image-count="0" meta:object-count="0" meta:page-count="2" meta:paragraph-count="21" meta:word-count="796" meta:character-count="5197" meta:non-whitespace-character-count="4411"/>
  </office:meta>
</office:document-meta>
</file>