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7" style:family="paragraph" style:parent-style-name="Standard">
      <style:paragraph-properties fo:text-align="justify" style:justify-single-word="false"/>
      <style:text-properties fo:color="#000000" style:font-name="Ari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background-color="transparent" style:font-name-complex="Arial"/>
    </style:style>
    <style:style style:name="T2"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T3" style:family="text">
      <style:text-properties fo:color="#000000" style:font-name="Arial" fo:font-style="normal" fo:font-weight="normal" fo:background-color="#ffffff" style:font-style-asian="normal" style:font-weight-asian="normal" style:font-style-complex="normal" style:font-weight-complex="normal"/>
    </style:style>
    <style:style style:name="T4" style:family="text">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T5" style:family="text">
      <style:text-properties officeooo:rsid="001598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p text:style-name="P4"><text:span text:style-name="T1">« l</text:span>andes et forêts du bois des Bartres »</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Standard"/>
      <text:p text:style-name="P8"><text:span text:style-name="T3">Le présent arrêté a pour objectif de désigner la zone spéciale de conservation (ZSC) FR</text:span><text:span text:style-name="T4">8201661 « </text:span><text:span text:style-name="T2">landes et forêts du bois des Bartres </text:span><text:span text:style-name="T3"> » en droit national. Elle appartient à la zone biogéographique </text:span><text:span text:style-name="T2">« méditerranéenne ».</text:span></text:p>
      <text:p text:style-name="P9"/>
      <text:p text:style-name="P6">Le site est situé dans le département de l’Ardèche, en région Rhône-Alpes et s’étend sur le territoire de 5 communes sur 4409 hectares.</text:p>
      <text:p text:style-name="P6"/>
      <text:p text:style-name="P6">Il s’agit d’un site essentiellement forestier, relativement accidenté avec des pentes et des expositions variables, contribuant à diversifier les groupements végétaux.</text:p>
      <text:p text:style-name="P5"/>
      <text:p text:style-name="P7">Le site héberge la population de Pin de Salzmann la plus nordique, espèce rare en France et menacée. La châtaigneraie abandonnée par l'homme ne devrait se maintenir que dans son aire écologique. L'étage supraméditerranéen abrite quelques forêts de Chêne vert dans les situations les mieux exposées. Au Nord-Ouest, essentiellement sur les sommets, se trouvent de belles landes sèches, alors que certains fonds hébergent des prairies à Molinie. Des falaises siliceuses ornent la partie Nord-Ouest, tandis qu'à l'Est on trouve des grottes non exploitées et d'anciennes galeries minières (habitats de plusieurs espèces de Chiroptères). Toutes les espèces végétales endémiques des Cévennes sont présentes sur ce site. D'un aspect paysager important, les landes abritent des cistes rares dans les Cévennes, comme le Ciste de Pouzolzi.</text:p>
      <text:p text:style-name="P7"/>
      <text:p text:style-name="P7">Le site abrite 5 espèces d’invertébrés d’intérêt communautaire dont l’Ecrevisse à pattes blanches et le grand Capricorne, 4 espèces de Chiroptères et le Castor d’Eurasie. Sont également présent sur le site les espèces de poissons telles que le Barbeau méridional et le Blage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6T17:09:28.341000000</dc:date>
    <meta:editing-duration>PT57M5S</meta:editing-duration>
    <meta:editing-cycles>18</meta:editing-cycles>
    <meta:generator>LibreOffice/4.1.5.3$Windows_x86 LibreOffice_project/1c1366bba2ba2b554cd2ca4d87c06da81c05d24</meta:generator>
    <meta:document-statistic meta:table-count="0" meta:image-count="0" meta:object-count="0" meta:page-count="2" meta:paragraph-count="14" meta:word-count="737" meta:character-count="4874" meta:non-whitespace-character-count="4149"/>
  </office:meta>
</office:document-meta>
</file>