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justify" style:justify-single-word="false"/>
      <style:text-properties fo:color="#000000" officeooo:paragraph-rsid="000573c8"/>
    </style:style>
    <style:style style:name="P7" style:family="paragraph" style:parent-style-name="Standard">
      <style:paragraph-properties fo:text-align="justify" style:justify-single-word="false"/>
      <style:text-properties fo:color="#000000" officeooo:paragraph-rsid="0006bc64"/>
    </style:style>
    <style:style style:name="P8" style:family="paragraph" style:parent-style-name="Standard">
      <style:paragraph-properties fo:text-align="justify" style:justify-single-word="false"/>
      <style:text-properties style:use-window-font-color="true" style:font-name="Arial" fo:font-size="12pt" fo:font-style="normal" fo:font-weight="normal" officeooo:rsid="00161c93" officeooo:paragraph-rsid="0006bc64" fo:background-color="transparent" style:font-size-asian="12pt" style:font-style-asian="normal" style:font-weight-asian="normal" style:font-name-complex="Arial" style:font-size-complex="12pt" style:font-style-complex="normal" style:font-weight-complex="bold"/>
    </style:style>
    <style:style style:name="P9" style:family="paragraph" style:parent-style-name="Standard">
      <style:paragraph-properties fo:text-align="justify" style:justify-single-word="false" fo:background-color="transparent">
        <style:background-image/>
      </style:paragraph-properties>
      <style:text-properties fo:color="#000000" fo:font-style="normal" officeooo:rsid="0017ad64" officeooo:paragraph-rsid="000216e2" fo:background-color="transparent" style:font-style-asian="normal" style:font-style-complex="normal" style:font-weight-complex="bold"/>
    </style:style>
    <style:style style:name="P10" style:family="paragraph" style:parent-style-name="Standard">
      <style:paragraph-properties fo:text-align="justify" style:justify-single-word="false" fo:background-color="transparent">
        <style:background-image/>
      </style:paragraph-properties>
      <style:text-properties fo:color="#000000" fo:font-style="italic" officeooo:paragraph-rsid="000216e2" style:font-style-asian="italic" style:font-style-complex="italic" style:font-weight-complex="bold"/>
    </style:style>
    <style:style style:name="P11" style:family="paragraph" style:parent-style-name="Normal_20__28_Web_29_">
      <style:paragraph-properties fo:margin-top="0cm" fo:margin-bottom="0.494cm" loext: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12"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style:font-name="Arial" fo:font-weight="normal" style:font-weight-asian="normal" style:font-name-complex="Arial" style:font-weight-complex="normal"/>
    </style:style>
    <style:style style:name="T3" style:family="text">
      <style:text-properties style:use-window-font-color="true" style:font-name="Arial" fo:font-weight="normal" officeooo:rsid="000806fa" style:font-weight-asian="normal" style:font-name-complex="Arial" style:font-weight-complex="normal"/>
    </style:style>
    <style:style style:name="T4" style:family="text">
      <style:text-properties style:use-window-font-color="true" style:font-name="Arial" fo:font-size="12pt" fo:font-style="normal" fo:font-weight="normal" officeooo:rsid="00161c93" fo:background-color="transparent" loext:char-shading-value="0" style:font-size-asian="12pt" style:font-style-asian="normal" style:font-weight-asian="normal" style:font-name-complex="Arial" style:font-size-complex="12pt" style:font-style-complex="normal" style:font-weight-complex="bold"/>
    </style:style>
    <style:style style:name="T5" style:family="text">
      <style:text-properties style:use-window-font-color="true" style:font-name="Arial" fo:font-size="12pt" fo:font-style="normal" fo:font-weight="normal" officeooo:rsid="0006bc64" fo:background-color="transparent" loext:char-shading-value="0" style:font-size-asian="12pt" style:font-style-asian="normal" style:font-weight-asian="normal" style:font-name-complex="Arial" style:font-size-complex="12pt" style:font-style-complex="normal" style:font-weight-complex="bold"/>
    </style:style>
    <style:style style:name="T6" style:family="text">
      <style:text-properties style:font-name="Arial" fo:font-size="12pt" fo:language="en" fo:country="none" fo:font-weight="normal" style:font-size-asian="12pt" style:font-weight-asian="normal" style:font-name-complex="Arial" style:font-size-complex="12pt" style:font-weight-complex="normal"/>
    </style:style>
    <style:style style:name="T7" style:family="text">
      <style:text-properties style:font-name="Arial" fo:font-size="12pt" fo:font-style="normal" fo:font-weight="normal" officeooo:rsid="00161c93" fo:background-color="transparent" loext:char-shading-value="0" style:font-size-asian="12pt" style:font-style-asian="normal" style:font-weight-asian="normal" style:font-name-complex="Arial" style:font-size-complex="12pt" style:font-style-complex="normal" style:font-weight-complex="bold"/>
    </style:style>
    <style:style style:name="T8" style:family="text">
      <style:text-properties style:font-name="Arial" fo:font-weight="normal" officeooo:rsid="000573c8" fo:background-color="transparent" loext:char-shading-value="0" style:font-weight-asian="normal" style:font-name-complex="Arial" style:font-weight-complex="normal"/>
    </style:style>
    <style:style style:name="T9" style:family="text">
      <style:text-properties style:font-name="Arial" fo:font-weight="normal" officeooo:rsid="0006bc64" fo:background-color="transparent" loext:char-shading-value="0" style:font-weight-asian="normal" style:font-name-complex="Arial" style:font-weight-complex="normal"/>
    </style:style>
    <style:style style:name="T10" style:family="text">
      <style:text-properties style:font-name="Arial" fo:font-weight="normal" officeooo:rsid="000806fa" fo:background-color="transparent" loext:char-shading-value="0" style:font-weight-asian="normal" style:font-name-complex="Arial" style:font-weight-complex="normal"/>
    </style:style>
    <style:style style:name="T11" style:family="text">
      <style:text-properties officeooo:rsid="0006bc64"/>
    </style:style>
    <style:style style:name="T12" style:family="text">
      <style:text-properties officeooo:rsid="000806fa"/>
    </style:style>
    <style:style style:name="T13" style:family="text">
      <style:text-properties officeooo:rsid="00090d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 </text:span></text:p>
      <text:p text:style-name="P11">FR 7200813 « Côte basque rocheuse et extension au larg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3">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
      <text:p text:style-name="P9">Le présent arrêté a pour objectif de désigner la zone spéciale de conservation (ZSC),<text:span text:style-name="T2"> FR 7200813 « Côte basque rocheuse et extension au large</text:span><text:span text:style-name="T3"> »</text:span><text:span text:style-name="T2"> en droit national. Elle appartient à la zone biogéographique européenne </text:span><text:span text:style-name="T6">« atlantique ».</text:span></text:p>
      <text:p text:style-name="P10"/>
      <text:p text:style-name="P5">Ce site est constitué d'un grand secteur de mer au large de la côte rocheuse basque avec des fonds sédimentaires et rocheux, abritant des grottes sous marines.</text:p>
      <text:p text:style-name="P5"/>
      <text:p text:style-name="P6">Les substrats rocheux au large des côtes basques présentent une forte diversité algale. Cette ceinture algale peut atteindre une profondeur supérieure (-50m) à celle observée sur les substrats rocheux bretons. Cette diversité et richesse floristique sur substrat rocheux s'observe après un linéaire sableux N-S de plus de 200 km ,ce qui donne à ce secteur rocheux un caractère isolé par rapport au reste de la façade Atlantique française. </text:p>
      <text:p text:style-name="P6"/>
      <text:p text:style-name="P6">Le secteur est proche des estuaires des côtes basques tel que <text:span text:style-name="T12">l’</text:span>Adour, la Nivelle et la Bidassoa qui sont des sites de reproduction et de migration de poissons amphihalins. Avant <text:span text:style-name="T12">d’</text:span>entamer la phase de migration vers ces estuaires les poissons amphihalins utilisent le secteur comme une zone de repos et <text:span text:style-name="T12">d’</text:span>attente des conditions hydrodynamiques favorables à leur transition du milieu marin vers le milieu fluvial.</text:p>
      <text:p text:style-name="P6"/>
      <text:p text:style-name="P7"><text:span text:style-name="T8">On note</text:span><text:span text:style-name="T10"> </text:span><text:span text:style-name="T8">la présence dans la zone, </text:span><text:span text:style-name="T9">du g</text:span><text:span text:style-name="T8">rand </text:span><text:span text:style-name="T9">D</text:span><text:span text:style-name="T8">auphin </text:span><text:span text:style-name="T9">commun, </text:span><text:span text:style-name="T8">du Marsouin commun, de la Lamproie marine, </text:span><text:span text:style-name="T9">de la grande Alose, de l’Alose feinte et du Saumon atlantique, qui sont toutes des espèces menacées et </text:span><text:span text:style-name="T4">d’intérêt communautaire.</text:span></text:p>
      <text:p text:style-name="P8"/>
      <text:p text:style-name="P7"><text:span text:style-name="T5">Enfin, l</text:span><text:span text:style-name="T7">a Tortue luth est observée dans le site pendant la période estivale. Elle se nourrit principalement de planctons gélatineux généralement des médu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1-18T15:44:19.272000000</dc:date>
    <meta:editing-duration>PT1H3M9S</meta:editing-duration>
    <meta:editing-cycles>18</meta:editing-cycles>
    <meta:generator>LibreOffice/4.3.7.2$Windows_x86 LibreOffice_project/8a35821d8636a03b8bf4e15b48f59794652c68ba</meta:generator>
    <meta:document-statistic meta:table-count="0" meta:image-count="0" meta:object-count="0" meta:page-count="2" meta:paragraph-count="15" meta:word-count="752" meta:character-count="4893" meta:non-whitespace-character-count="4154"/>
  </office:meta>
</office:document-meta>
</file>